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7.70466666666667cm" style:use-optimal-column-width="true"/>
    </style:style>
    <style:style style:name="co7" style:family="table-column">
      <style:table-column-properties fo:break-before="auto" style:column-width="8.33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l_Centro_de_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CASOS</text:p>
          </table:table-cell>
          <table:table-cell office:value-type="string" table:style-name="ce1">
            <text:p>CONCILIACIONES RESUELTAS<text:s/></text:p>
          </table:table-cell>
          <table:table-cell office:value-type="string" table:style-name="ce1">
            <text:p>ACTAS DE NO ACUERDO</text:p>
          </table:table-cell>
          <table:table-cell office:value-type="string" table:style-name="ce1">
            <text:p>PORCENTAJE DE LOS CASOS CONCILIATORIOS<text:s/></text:p>
          </table:table-cell>
          <table:table-cell office:value-type="string" table:style-name="ce1">
            <text:p>PORCENTAJE DE LOS CASOS NO CONCILIATORIO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2">
            <text:p>ENERO</text:p>
          </table:table-cell>
          <table:table-cell office:value-type="float" office:value="52" table:style-name="ce3">
            <text:p>52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54" table:style-name="ce3">
            <text:p>54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MAYO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4" table:style-name="ce1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JUNIO</text:p>
          </table:table-cell>
          <table:table-cell office:value-type="float" office:value="60" table:style-name="ce3">
            <text:p>60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JULIO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8" table:style-name="ce1"/>
          <table:table-cell table:style-name="ce4"/>
          <table:table-cell table:number-columns-repeated="1636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60" table:style-name="ce3">
            <text:p>60</text:p>
          </table:table-cell>
          <table:table-cell office:value-type="float" office:value="50" table:style-name="ce3">
            <text:p>50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ENERO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string" table:style-name="ce3">
            <text:p>62,5</text:p>
          </table:table-cell>
          <table:table-cell office:value-type="string" table:style-name="ce3">
            <text:p>37,5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FEBRERO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9">
            <text:p>63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MARZO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9">
            <text:p>74</text:p>
          </table:table-cell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BRIL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9">
            <text:p>42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MAYO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9">
            <text:p>58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JUNIO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9">
            <text:p>52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JULIO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76" table:style-name="ce9">
            <text:p>76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9">
            <text:p>53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9">
            <text:p>77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9">
            <text:p>54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9">
            <text:p>31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9">
            <text:p>45</text:p>
          </table:table-cell>
          <table:table-cell table:number-columns-repeated="3" table:style-name="ce1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5"/>
          <table:table-cell table:style-name="ce6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3" table:style-name="ce5"/>
          <table:table-cell table:number-columns-repeated="2" table:style-name="ce6"/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4" table:style-name="ro1">
          <table:table-cell table:style-name="ce1"/>
          <table:table-cell table:number-columns-repeated="4" table:style-name="ce5"/>
          <table:table-cell table:style-name="ce6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5"/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5" table:style-name="ro1">
          <table:table-cell/>
          <table:table-cell table:number-columns-repeated="5" table:style-name="ce5"/>
          <table:table-cell table:number-columns-repeated="4" table:style-name="ce1"/>
          <table:table-cell table:style-name="ce4"/>
          <table:table-cell table:number-columns-repeated="16373"/>
        </table:table-row>
        <table:table-row table:number-rows-repeated="11" table:style-name="ro1">
          <table:table-cell/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18"/>
          <table:table-cell table:style-name="ce7"/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rissa Llibre</meta:initial-creator>
    <dc:creator>Carlos Ogando</dc:creator>
    <meta:creation-date>2022-05-10T18:56:06Z</meta:creation-date>
    <dc:date>2026-02-12T18:48:12Z</dc:date>
  </office:meta>
</office:document-meta>
</file>