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0.973666666666667cm" style:use-optimal-column-width="true"/>
    </style:style>
    <style:style style:name="co2" style:family="table-column">
      <style:table-column-properties fo:break-before="auto" style:column-width="2.159cm" style:use-optimal-column-width="true"/>
    </style:style>
    <style:style style:name="co3" style:family="table-column">
      <style:table-column-properties fo:break-before="auto" style:column-width="3.1115cm" style:use-optimal-column-width="true"/>
    </style:style>
    <style:style style:name="co4" style:family="table-column">
      <style:table-column-properties fo:break-before="auto" style:column-width="2.9845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3.32316666666667cm" style:use-optimal-column-width="true"/>
    </style:style>
    <style:style style:name="co7" style:family="table-column">
      <style:table-column-properties fo:break-before="auto" style:column-width="3.7465cm" style:use-optimal-column-width="true"/>
    </style:style>
    <style:style style:name="co8" style:family="table-column">
      <style:table-column-properties fo:break-before="auto" style:column-width="4.1275cm" style:use-optimal-column-width="true"/>
    </style:style>
    <style:style style:name="co9" style:family="table-column">
      <style:table-column-properties fo:break-before="auto" style:column-width="4.2545cm" style:use-optimal-column-width="true"/>
    </style:style>
    <style:style style:name="co10" style:family="table-column">
      <style:table-column-properties fo:break-before="auto" style:column-width="4.0005cm" style:use-optimal-column-width="true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1.62983333333333cm" style:use-optimal-column-width="true"/>
    </style:style>
    <style:style style:name="co13" style:family="table-column">
      <style:table-column-properties fo:break-before="auto" style:column-width="1.31233333333333cm" style:use-optimal-column-width="true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VIDA INDIVIDUAL</text:p>
          </table:table-cell>
          <table:table-cell office:value-type="string" table:style-name="ce1">
            <text:p>VIDA COLECTIVA</text:p>
          </table:table-cell>
          <table:table-cell office:value-type="string" table:style-name="ce1">
            <text:p>SALUD</text:p>
          </table:table-cell>
          <table:table-cell office:value-type="string" table:style-name="ce1">
            <text:p>ACCIDENTES PERS.</text:p>
          </table:table-cell>
          <table:table-cell office:value-type="string" table:style-name="ce1">
            <text:p>INCENDIO Y ALIADOS</text:p>
          </table:table-cell>
          <table:table-cell office:value-type="string" table:style-name="ce1">
            <text:p>NAVES MARIT. Y AEREA</text:p>
          </table:table-cell>
          <table:table-cell office:value-type="string" table:style-name="ce1">
            <text:p>TRANSPORTE DE CARGA</text:p>
          </table:table-cell>
          <table:table-cell office:value-type="string" table:style-name="ce1">
            <text:p>VEHICULOS DE MOTOR</text:p>
          </table:table-cell>
          <table:table-cell office:value-type="string" table:style-name="ce1">
            <text:p>AGRICOLA Y PECUARIO</text:p>
          </table:table-cell>
          <table:table-cell office:value-type="string" table:style-name="ce1">
            <text:p>FIANZAS</text:p>
          </table:table-cell>
          <table:table-cell office:value-type="string" table:style-name="ce1">
            <text:p>OTROS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5" table:style-name="ce2">
            <text:p><text:s/>35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35" table:style-name="ce2">
            <text:p><text:s/>35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38" table:style-name="ce2">
            <text:p><text:s/>38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5" table:style-name="ce2">
            <text:p><text:s/>35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9" table:style-name="ce2">
            <text:p><text:s/>39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8" table:style-name="ce2">
            <text:p><text:s/>38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39" table:style-name="ce2">
            <text:p><text:s/>39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7" table:style-name="ce2">
            <text:p><text:s/>37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5" table:style-name="ce2">
            <text:p><text:s/>35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7" table:style-name="ce2">
            <text:p><text:s/>37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36" table:style-name="ce2">
            <text:p><text:s/>36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6" table:style-name="ce2">
            <text:p><text:s/>36<text:s/>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3">
            <text:p>Enero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3">
            <text:p>Febrero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3">
            <text:p>Marzo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3">
            <text:p>Abril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3">
            <text:p>Mayo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3">
            <text:p>Junio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3">
            <text:p>Julio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3">
            <text:p>Agosto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3">
            <text:p>Septiembre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3">
            <text:p>Octubre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3">
            <text:p>Noviembre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3">
            <text:p>Diciembre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table:number-columns-repeated="1637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table:number-columns-repeated="1637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ommel Svelti</meta:initial-creator>
    <dc:creator>Carlos Ogando</dc:creator>
    <meta:creation-date>2020-12-14T19:07:00Z</meta:creation-date>
    <dc:date>2026-02-11T14:23:08Z</dc:date>
  </office:meta>
</office:document-meta>
</file>