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VIDA INDIVIDUAL</text:p>
          </table:table-cell>
          <table:table-cell office:value-type="string" table:style-name="ce1">
            <text:p>VIDA COLECTIVA</text:p>
          </table:table-cell>
          <table:table-cell office:value-type="string" table:style-name="ce1">
            <text:p>SALUD</text:p>
          </table:table-cell>
          <table:table-cell office:value-type="string" table:style-name="ce1">
            <text:p>ACCIDENTES PERS.</text:p>
          </table:table-cell>
          <table:table-cell office:value-type="string" table:style-name="ce1">
            <text:p>INCENDIO Y ALIADOS</text:p>
          </table:table-cell>
          <table:table-cell office:value-type="string" table:style-name="ce1">
            <text:p>NAVES MARIT. Y AEREA</text:p>
          </table:table-cell>
          <table:table-cell office:value-type="string" table:style-name="ce1">
            <text:p>TRANSPORTE DE CARGA</text:p>
          </table:table-cell>
          <table:table-cell office:value-type="string" table:style-name="ce1">
            <text:p>VEHICULOS DE MOTOR</text:p>
          </table:table-cell>
          <table:table-cell office:value-type="string" table:style-name="ce1">
            <text:p>AGRICOLA Y PECUARIO</text:p>
          </table:table-cell>
          <table:table-cell office:value-type="string" table:style-name="ce1">
            <text:p>FIANZAS</text:p>
          </table:table-cell>
          <table:table-cell office:value-type="string" table:style-name="ce1">
            <text:p>OTROS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8" table:style-name="ce2">
            <text:p><text:s/>3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8" table:style-name="ce2">
            <text:p><text:s/>3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7" table:style-name="ce2">
            <text:p><text:s/>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7" table:style-name="ce2">
            <text:p><text:s/>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Mayo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Junio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Abril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Mayo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Julio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mmel Svelti</meta:initial-creator>
    <dc:creator>Carlos Ogando</dc:creator>
    <meta:creation-date>2020-12-14T19:07:00Z</meta:creation-date>
    <dc:date>2025-03-25T15:21:01Z</dc:date>
  </office:meta>
</office:document-meta>
</file>