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e7" style:family="table-cell" style:parent-style-name="Millares" style:data-style-name="N37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Millares" style:data-style-name="N37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94216666666667cm" style:use-optimal-column-width="true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1115cm" style:use-optimal-column-width="true"/>
    </style:style>
    <style:style style:name="co7" style:family="table-column">
      <style:table-column-properties fo:break-before="auto" style:column-width="3.53483333333333cm" style:use-optimal-column-width="true"/>
    </style:style>
    <style:style style:name="co8" style:family="table-column">
      <style:table-column-properties fo:break-before="auto" style:column-width="3.85233333333333cm" style:use-optimal-column-width="true"/>
    </style:style>
    <style:style style:name="co9" style:family="table-column">
      <style:table-column-properties fo:break-before="auto" style:column-width="3.95816666666667cm" style:use-optimal-column-width="true"/>
    </style:style>
    <style:style style:name="co10" style:family="table-column">
      <style:table-column-properties fo:break-before="auto" style:column-width="3.83116666666667cm" style:use-optimal-column-width="true"/>
    </style:style>
    <style:style style:name="co11" style:family="table-column">
      <style:table-column-properties fo:break-before="auto" style:column-width="2.9845cm" style:use-optimal-column-width="true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s_Netas_Cobradas_segun_R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VIDA INDIVIDUAL</text:p>
          </table:table-cell>
          <table:table-cell office:value-type="string" table:style-name="ce1">
            <text:p>VIDA COLECTIVA</text:p>
          </table:table-cell>
          <table:table-cell office:value-type="string" table:style-name="ce1">
            <text:p>SALUD</text:p>
          </table:table-cell>
          <table:table-cell office:value-type="string" table:style-name="ce1">
            <text:p>ACCIDENTES PERS.</text:p>
          </table:table-cell>
          <table:table-cell office:value-type="string" table:style-name="ce1">
            <text:p>INCENDIO Y ALIADOS</text:p>
          </table:table-cell>
          <table:table-cell office:value-type="string" table:style-name="ce1">
            <text:p>NAVES MARIT. Y AEREA</text:p>
          </table:table-cell>
          <table:table-cell office:value-type="string" table:style-name="ce1">
            <text:p>TRANSPORTE DE CARGA</text:p>
          </table:table-cell>
          <table:table-cell office:value-type="string" table:style-name="ce1">
            <text:p>VEHICULOS DE MOTOR</text:p>
          </table:table-cell>
          <table:table-cell office:value-type="string" table:style-name="ce1">
            <text:p>AGRICOLA Y PECUARIO</text:p>
          </table:table-cell>
          <table:table-cell office:value-type="string" table:style-name="ce1">
            <text:p>FIANZAS</text:p>
          </table:table-cell>
          <table:table-cell office:value-type="string" table:style-name="ce1">
            <text:p>OTROS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0086679.129999999" table:style-name="ce3">
            <text:p>30,086,679.13</text:p>
          </table:table-cell>
          <table:table-cell office:value-type="float" office:value="895842006.00999999" table:style-name="ce4">
            <text:p>895,842,006.01</text:p>
          </table:table-cell>
          <table:table-cell office:value-type="float" office:value="1529834031.4300001" table:style-name="ce4">
            <text:p>1,529,834,031.43</text:p>
          </table:table-cell>
          <table:table-cell office:value-type="float" office:value="61735471.68" table:style-name="ce4">
            <text:p>61,735,471.68</text:p>
          </table:table-cell>
          <table:table-cell office:value-type="float" office:value="1923239866.8599999" table:style-name="ce4">
            <text:p>1,923,239,866.86</text:p>
          </table:table-cell>
          <table:table-cell office:value-type="float" office:value="22253949.329999998" table:style-name="ce4">
            <text:p>22,253,949.33</text:p>
          </table:table-cell>
          <table:table-cell office:value-type="float" office:value="42602851.939999998" table:style-name="ce4">
            <text:p>42,602,851.94</text:p>
          </table:table-cell>
          <table:table-cell office:value-type="float" office:value="1477280202.28" table:style-name="ce4">
            <text:p>1,477,280,202.28</text:p>
          </table:table-cell>
          <table:table-cell office:value-type="float" office:value="53707780.229999997" table:style-name="ce4">
            <text:p>53,707,780.23</text:p>
          </table:table-cell>
          <table:table-cell office:value-type="float" office:value="101179246.76000001" table:style-name="ce4">
            <text:p>101,179,246.76</text:p>
          </table:table-cell>
          <table:table-cell office:value-type="float" office:value="237444891.03999999" table:style-name="ce4">
            <text:p>237,444,891.0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1311060.300000001" table:style-name="ce3">
            <text:p>31,311,060.30</text:p>
          </table:table-cell>
          <table:table-cell office:value-type="float" office:value="894372663.94000006" table:style-name="ce4">
            <text:p>894,372,663.94</text:p>
          </table:table-cell>
          <table:table-cell office:value-type="float" office:value="1438910552.0699999" table:style-name="ce4">
            <text:p>1,438,910,552.07</text:p>
          </table:table-cell>
          <table:table-cell office:value-type="float" office:value="61081641.460000001" table:style-name="ce4">
            <text:p>61,081,641.46</text:p>
          </table:table-cell>
          <table:table-cell office:value-type="float" office:value="1716119495.96" table:style-name="ce4">
            <text:p>1,716,119,495.96</text:p>
          </table:table-cell>
          <table:table-cell office:value-type="float" office:value="47206854.740000002" table:style-name="ce4">
            <text:p>47,206,854.74</text:p>
          </table:table-cell>
          <table:table-cell office:value-type="float" office:value="67228298.409999996" table:style-name="ce4">
            <text:p>67,228,298.41</text:p>
          </table:table-cell>
          <table:table-cell office:value-type="float" office:value="1358179147.25" table:style-name="ce4">
            <text:p>1,358,179,147.25</text:p>
          </table:table-cell>
          <table:table-cell office:value-type="float" office:value="45887037.539999999" table:style-name="ce4">
            <text:p>45,887,037.54</text:p>
          </table:table-cell>
          <table:table-cell office:value-type="float" office:value="88960121.700000003" table:style-name="ce4">
            <text:p>88,960,121.70</text:p>
          </table:table-cell>
          <table:table-cell office:value-type="float" office:value="269675934.76999998" table:style-name="ce4">
            <text:p>269,675,934.77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4536645.07" table:style-name="ce3">
            <text:p>24,536,645.07</text:p>
          </table:table-cell>
          <table:table-cell office:value-type="float" office:value="899655646.5" table:style-name="ce4">
            <text:p>899,655,646.50</text:p>
          </table:table-cell>
          <table:table-cell office:value-type="float" office:value="1614247142.48" table:style-name="ce4">
            <text:p>1,614,247,142.48</text:p>
          </table:table-cell>
          <table:table-cell office:value-type="float" office:value="54424979.710000001" table:style-name="ce4">
            <text:p>54,424,979.71</text:p>
          </table:table-cell>
          <table:table-cell office:value-type="float" office:value="1133994363.74" table:style-name="ce4">
            <text:p>1,133,994,363.74</text:p>
          </table:table-cell>
          <table:table-cell office:value-type="float" office:value="164739041.97999999" table:style-name="ce4">
            <text:p>164,739,041.98</text:p>
          </table:table-cell>
          <table:table-cell office:value-type="float" office:value="57055021.869999997" table:style-name="ce4">
            <text:p>57,055,021.87</text:p>
          </table:table-cell>
          <table:table-cell office:value-type="float" office:value="1142969972.6600001" table:style-name="ce4">
            <text:p>1,142,969,972.66</text:p>
          </table:table-cell>
          <table:table-cell office:value-type="float" office:value="35823317.960000001" table:style-name="ce4">
            <text:p>35,823,317.96</text:p>
          </table:table-cell>
          <table:table-cell office:value-type="float" office:value="101008001.8" table:style-name="ce4">
            <text:p>101,008,001.80</text:p>
          </table:table-cell>
          <table:table-cell office:value-type="float" office:value="281806873.51999998" table:style-name="ce4">
            <text:p>281,806,873.52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1216939.760000002" table:style-name="ce3">
            <text:p>21,216,939.76</text:p>
          </table:table-cell>
          <table:table-cell office:value-type="float" office:value="773452446.97000003" table:style-name="ce4">
            <text:p>773,452,446.97</text:p>
          </table:table-cell>
          <table:table-cell office:value-type="float" office:value="1265238772.4400001" table:style-name="ce4">
            <text:p>1,265,238,772.44</text:p>
          </table:table-cell>
          <table:table-cell office:value-type="float" office:value="69445904.430000007" table:style-name="ce4">
            <text:p>69,445,904.43</text:p>
          </table:table-cell>
          <table:table-cell office:value-type="float" office:value="1305638291.1500001" table:style-name="ce4">
            <text:p>1,305,638,291.15</text:p>
          </table:table-cell>
          <table:table-cell office:value-type="float" office:value="46420270.969999999" table:style-name="ce4">
            <text:p>46,420,270.97</text:p>
          </table:table-cell>
          <table:table-cell office:value-type="float" office:value="41463015.18" table:style-name="ce4">
            <text:p>41,463,015.18</text:p>
          </table:table-cell>
          <table:table-cell office:value-type="float" office:value="863897894.85000002" table:style-name="ce4">
            <text:p>863,897,894.85</text:p>
          </table:table-cell>
          <table:table-cell office:value-type="float" office:value="34205888.310000002" table:style-name="ce4">
            <text:p>34,205,888.31</text:p>
          </table:table-cell>
          <table:table-cell office:value-type="float" office:value="49282378.420000002" table:style-name="ce4">
            <text:p>49,282,378.42</text:p>
          </table:table-cell>
          <table:table-cell office:value-type="float" office:value="249636788.28999999" table:style-name="ce4">
            <text:p>249,636,788.29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2944657.98" table:style-name="ce3">
            <text:p>22,944,657.98</text:p>
          </table:table-cell>
          <table:table-cell office:value-type="float" office:value="726708672.17999995" table:style-name="ce4">
            <text:p>726,708,672.18</text:p>
          </table:table-cell>
          <table:table-cell office:value-type="float" office:value="1631587601.04" table:style-name="ce4">
            <text:p>1,631,587,601.04</text:p>
          </table:table-cell>
          <table:table-cell office:value-type="float" office:value="52739288.200000003" table:style-name="ce4">
            <text:p>52,739,288.20</text:p>
          </table:table-cell>
          <table:table-cell office:value-type="float" office:value="1158619375.26" table:style-name="ce4">
            <text:p>1,158,619,375.26</text:p>
          </table:table-cell>
          <table:table-cell office:value-type="float" office:value="20266525.579999998" table:style-name="ce4">
            <text:p>20,266,525.58</text:p>
          </table:table-cell>
          <table:table-cell office:value-type="float" office:value="59387651.090000004" table:style-name="ce4">
            <text:p>59,387,651.09</text:p>
          </table:table-cell>
          <table:table-cell office:value-type="float" office:value="1071331742.77" table:style-name="ce4">
            <text:p>1,071,331,742.77</text:p>
          </table:table-cell>
          <table:table-cell office:value-type="float" office:value="33348838.690000001" table:style-name="ce4">
            <text:p>33,348,838.69</text:p>
          </table:table-cell>
          <table:table-cell office:value-type="float" office:value="74791910.620000005" table:style-name="ce4">
            <text:p>74,791,910.62</text:p>
          </table:table-cell>
          <table:table-cell office:value-type="float" office:value="253561178.46000001" table:style-name="ce4">
            <text:p>253,561,178.46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2341297.829999998" table:style-name="ce3">
            <text:p>32,341,297.83</text:p>
          </table:table-cell>
          <table:table-cell office:value-type="float" office:value="754956243.00999999" table:style-name="ce4">
            <text:p>754,956,243.01</text:p>
          </table:table-cell>
          <table:table-cell office:value-type="float" office:value="1635319108.8900001" table:style-name="ce4">
            <text:p>1,635,319,108.89</text:p>
          </table:table-cell>
          <table:table-cell office:value-type="float" office:value="47185441.079999998" table:style-name="ce4">
            <text:p>47,185,441.08</text:p>
          </table:table-cell>
          <table:table-cell office:value-type="float" office:value="1756736692.3199999" table:style-name="ce4">
            <text:p>1,756,736,692.32</text:p>
          </table:table-cell>
          <table:table-cell office:value-type="float" office:value="28249184.34" table:style-name="ce4">
            <text:p>28,249,184.34</text:p>
          </table:table-cell>
          <table:table-cell office:value-type="float" office:value="58739655.479999997" table:style-name="ce4">
            <text:p>58,739,655.48</text:p>
          </table:table-cell>
          <table:table-cell office:value-type="float" office:value="1343622018.3099999" table:style-name="ce4">
            <text:p>1,343,622,018.31</text:p>
          </table:table-cell>
          <table:table-cell office:value-type="float" office:value="31682172.280000001" table:style-name="ce4">
            <text:p>31,682,172.28</text:p>
          </table:table-cell>
          <table:table-cell office:value-type="float" office:value="125611190.59999999" table:style-name="ce4">
            <text:p>125,611,190.60</text:p>
          </table:table-cell>
          <table:table-cell office:value-type="float" office:value="207302050.00999999" table:style-name="ce4">
            <text:p>207,302,050.0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9025816.699999999" table:style-name="ce3">
            <text:p>29,025,816.70</text:p>
          </table:table-cell>
          <table:table-cell office:value-type="float" office:value="849635367.87" table:style-name="ce4">
            <text:p>849,635,367.87</text:p>
          </table:table-cell>
          <table:table-cell office:value-type="float" office:value="1912046609.1900001" table:style-name="ce4">
            <text:p>1,912,046,609.19</text:p>
          </table:table-cell>
          <table:table-cell office:value-type="float" office:value="55708409.289999999" table:style-name="ce4">
            <text:p>55,708,409.29</text:p>
          </table:table-cell>
          <table:table-cell office:value-type="float" office:value="1948583147.6500001" table:style-name="ce4">
            <text:p>1,948,583,147.65</text:p>
          </table:table-cell>
          <table:table-cell office:value-type="float" office:value="32315243.829999998" table:style-name="ce4">
            <text:p>32,315,243.83</text:p>
          </table:table-cell>
          <table:table-cell office:value-type="float" office:value="83589619.739999995" table:style-name="ce4">
            <text:p>83,589,619.74</text:p>
          </table:table-cell>
          <table:table-cell office:value-type="float" office:value="1568068495.6700001" table:style-name="ce4">
            <text:p>1,568,068,495.67</text:p>
          </table:table-cell>
          <table:table-cell office:value-type="float" office:value="175350098.66" table:style-name="ce4">
            <text:p>175,350,098.66</text:p>
          </table:table-cell>
          <table:table-cell office:value-type="float" office:value="123326481.66" table:style-name="ce4">
            <text:p>123,326,481.66</text:p>
          </table:table-cell>
          <table:table-cell office:value-type="float" office:value="336858007.81" table:style-name="ce4">
            <text:p>336,858,007.81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870993.379999999" table:style-name="ce3">
            <text:p>25,870,993.38</text:p>
          </table:table-cell>
          <table:table-cell office:value-type="float" office:value="905247119.97000003" table:style-name="ce4">
            <text:p>905,247,119.97</text:p>
          </table:table-cell>
          <table:table-cell office:value-type="float" office:value="1646916623.72" table:style-name="ce4">
            <text:p>1,646,916,623.72</text:p>
          </table:table-cell>
          <table:table-cell office:value-type="float" office:value="49003033.649999999" table:style-name="ce4">
            <text:p>49,003,033.65</text:p>
          </table:table-cell>
          <table:table-cell office:value-type="float" office:value="1678467079.02" table:style-name="ce4">
            <text:p>1,678,467,079.02</text:p>
          </table:table-cell>
          <table:table-cell office:value-type="float" office:value="148552494.38" table:style-name="ce4">
            <text:p>148,552,494.38</text:p>
          </table:table-cell>
          <table:table-cell office:value-type="float" office:value="113635999.91" table:style-name="ce4">
            <text:p>113,635,999.91</text:p>
          </table:table-cell>
          <table:table-cell office:value-type="float" office:value="1403887978.8299999" table:style-name="ce4">
            <text:p>1,403,887,978.83</text:p>
          </table:table-cell>
          <table:table-cell office:value-type="float" office:value="43323591.5" table:style-name="ce4">
            <text:p>43,323,591.50</text:p>
          </table:table-cell>
          <table:table-cell office:value-type="float" office:value="92199188.810000002" table:style-name="ce4">
            <text:p>92,199,188.81</text:p>
          </table:table-cell>
          <table:table-cell office:value-type="float" office:value="268910525.04000002" table:style-name="ce4">
            <text:p>268,910,525.0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6433474.550000001" table:style-name="ce3">
            <text:p>26,433,474.55</text:p>
          </table:table-cell>
          <table:table-cell office:value-type="float" office:value="873497723.82000005" table:style-name="ce4">
            <text:p>873,497,723.82</text:p>
          </table:table-cell>
          <table:table-cell office:value-type="float" office:value="1641091586.4400001" table:style-name="ce4">
            <text:p>1,641,091,586.44</text:p>
          </table:table-cell>
          <table:table-cell office:value-type="float" office:value="43864981.729999997" table:style-name="ce4">
            <text:p>43,864,981.73</text:p>
          </table:table-cell>
          <table:table-cell office:value-type="float" office:value="1410736011.4100001" table:style-name="ce4">
            <text:p>1,410,736,011.41</text:p>
          </table:table-cell>
          <table:table-cell office:value-type="float" office:value="29079576.66" table:style-name="ce4">
            <text:p>29,079,576.66</text:p>
          </table:table-cell>
          <table:table-cell office:value-type="float" office:value="67850112.189999998" table:style-name="ce4">
            <text:p>67,850,112.19</text:p>
          </table:table-cell>
          <table:table-cell office:value-type="float" office:value="1437024848.9000001" table:style-name="ce4">
            <text:p>1,437,024,848.90</text:p>
          </table:table-cell>
          <table:table-cell office:value-type="float" office:value="32971337.469999999" table:style-name="ce4">
            <text:p>32,971,337.47</text:p>
          </table:table-cell>
          <table:table-cell office:value-type="float" office:value="62555270.240000002" table:style-name="ce4">
            <text:p>62,555,270.24</text:p>
          </table:table-cell>
          <table:table-cell office:value-type="float" office:value="255947491.47" table:style-name="ce4">
            <text:p>255,947,491.47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3362591.719999999" table:style-name="ce3">
            <text:p>33,362,591.72</text:p>
          </table:table-cell>
          <table:table-cell office:value-type="float" office:value="884947318.88999999" table:style-name="ce4">
            <text:p>884,947,318.89</text:p>
          </table:table-cell>
          <table:table-cell office:value-type="float" office:value="1862970607.55" table:style-name="ce4">
            <text:p>1,862,970,607.55</text:p>
          </table:table-cell>
          <table:table-cell office:value-type="float" office:value="53562819.43" table:style-name="ce4">
            <text:p>53,562,819.43</text:p>
          </table:table-cell>
          <table:table-cell office:value-type="float" office:value="1405689715.23" table:style-name="ce4">
            <text:p>1,405,689,715.23</text:p>
          </table:table-cell>
          <table:table-cell office:value-type="float" office:value="21486214.809999999" table:style-name="ce4">
            <text:p>21,486,214.81</text:p>
          </table:table-cell>
          <table:table-cell office:value-type="float" office:value="92516192.370000005" table:style-name="ce4">
            <text:p>92,516,192.37</text:p>
          </table:table-cell>
          <table:table-cell office:value-type="float" office:value="1577446947.03" table:style-name="ce4">
            <text:p>1,577,446,947.03</text:p>
          </table:table-cell>
          <table:table-cell office:value-type="float" office:value="11484990.720000001" table:style-name="ce4">
            <text:p>11,484,990.72</text:p>
          </table:table-cell>
          <table:table-cell office:value-type="float" office:value="78539814.75" table:style-name="ce4">
            <text:p>78,539,814.75</text:p>
          </table:table-cell>
          <table:table-cell office:value-type="float" office:value="270289241.27999997" table:style-name="ce4">
            <text:p>270,289,241.28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7376914.84" table:style-name="ce3">
            <text:p>27,376,914.84</text:p>
          </table:table-cell>
          <table:table-cell office:value-type="float" office:value="898867643.65999997" table:style-name="ce4">
            <text:p>898,867,643.66</text:p>
          </table:table-cell>
          <table:table-cell office:value-type="float" office:value="1638148987.29" table:style-name="ce4">
            <text:p>1,638,148,987.29</text:p>
          </table:table-cell>
          <table:table-cell office:value-type="float" office:value="43995800.270000003" table:style-name="ce4">
            <text:p>43,995,800.27</text:p>
          </table:table-cell>
          <table:table-cell office:value-type="float" office:value="1549232567.52" table:style-name="ce4">
            <text:p>1,549,232,567.52</text:p>
          </table:table-cell>
          <table:table-cell office:value-type="float" office:value="25752179.370000001" table:style-name="ce4">
            <text:p>25,752,179.37</text:p>
          </table:table-cell>
          <table:table-cell office:value-type="float" office:value="53303445.030000001" table:style-name="ce4">
            <text:p>53,303,445.03</text:p>
          </table:table-cell>
          <table:table-cell office:value-type="float" office:value="1512718872.28" table:style-name="ce4">
            <text:p>1,512,718,872.28</text:p>
          </table:table-cell>
          <table:table-cell office:value-type="float" office:value="8042325.1900000004" table:style-name="ce4">
            <text:p>8,042,325.19</text:p>
          </table:table-cell>
          <table:table-cell office:value-type="float" office:value="95491648.730000004" table:style-name="ce4">
            <text:p>95,491,648.73</text:p>
          </table:table-cell>
          <table:table-cell office:value-type="float" office:value="212769281.63999999" table:style-name="ce4">
            <text:p>212,769,281.64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8289503.280000001" table:style-name="ce3">
            <text:p>28,289,503.28</text:p>
          </table:table-cell>
          <table:table-cell office:value-type="float" office:value="934524675.76999998" table:style-name="ce4">
            <text:p>934,524,675.77</text:p>
          </table:table-cell>
          <table:table-cell office:value-type="float" office:value="1732937016.72" table:style-name="ce4">
            <text:p>1,732,937,016.72</text:p>
          </table:table-cell>
          <table:table-cell office:value-type="float" office:value="61594204.039999999" table:style-name="ce4">
            <text:p>61,594,204.04</text:p>
          </table:table-cell>
          <table:table-cell office:value-type="float" office:value="1569232088.1400001" table:style-name="ce4">
            <text:p>1,569,232,088.14</text:p>
          </table:table-cell>
          <table:table-cell office:value-type="float" office:value="35679736.240000002" table:style-name="ce4">
            <text:p>35,679,736.24</text:p>
          </table:table-cell>
          <table:table-cell office:value-type="float" office:value="67421054.269999996" table:style-name="ce4">
            <text:p>67,421,054.27</text:p>
          </table:table-cell>
          <table:table-cell office:value-type="float" office:value="1797028990.47" table:style-name="ce4">
            <text:p>1,797,028,990.47</text:p>
          </table:table-cell>
          <table:table-cell office:value-type="float" office:value="56890954.07" table:style-name="ce4">
            <text:p>56,890,954.07</text:p>
          </table:table-cell>
          <table:table-cell office:value-type="float" office:value="161297579.96000001" table:style-name="ce4">
            <text:p>161,297,579.96</text:p>
          </table:table-cell>
          <table:table-cell office:value-type="float" office:value="314814478.64999998" table:style-name="ce4">
            <text:p>314,814,478.65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3524479.579999998" table:style-name="ce3">
            <text:p>23,524,479.58</text:p>
          </table:table-cell>
          <table:table-cell office:value-type="float" office:value="880684463.80999994" table:style-name="ce4">
            <text:p>880,684,463.81</text:p>
          </table:table-cell>
          <table:table-cell office:value-type="float" office:value="1455596725.97" table:style-name="ce4">
            <text:p>1,455,596,725.97</text:p>
          </table:table-cell>
          <table:table-cell office:value-type="float" office:value="35381350.740000002" table:style-name="ce4">
            <text:p>35,381,350.74</text:p>
          </table:table-cell>
          <table:table-cell office:value-type="float" office:value="1201748533.9000001" table:style-name="ce4">
            <text:p>1,201,748,533.90</text:p>
          </table:table-cell>
          <table:table-cell office:value-type="float" office:value="18822773" table:style-name="ce4">
            <text:p>18,822,773.00</text:p>
          </table:table-cell>
          <table:table-cell office:value-type="float" office:value="42473100.009999998" table:style-name="ce4">
            <text:p>42,473,100.01</text:p>
          </table:table-cell>
          <table:table-cell office:value-type="float" office:value="1401553916.27" table:style-name="ce4">
            <text:p>1,401,553,916.27</text:p>
          </table:table-cell>
          <table:table-cell office:value-type="float" office:value="36291248.390000001" table:style-name="ce4">
            <text:p>36,291,248.39</text:p>
          </table:table-cell>
          <table:table-cell office:value-type="float" office:value="183132699.86000001" table:style-name="ce4">
            <text:p>183,132,699.86</text:p>
          </table:table-cell>
          <table:table-cell office:value-type="float" office:value="252747673.06" table:style-name="ce4">
            <text:p>252,747,673.0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8181852.59" table:style-name="ce3">
            <text:p>28,181,852.59</text:p>
          </table:table-cell>
          <table:table-cell office:value-type="float" office:value="876393548.98000002" table:style-name="ce4">
            <text:p>876,393,548.98</text:p>
          </table:table-cell>
          <table:table-cell office:value-type="float" office:value="1596601121.6300001" table:style-name="ce4">
            <text:p>1,596,601,121.63</text:p>
          </table:table-cell>
          <table:table-cell office:value-type="float" office:value="131451675.72" table:style-name="ce4">
            <text:p>131,451,675.72</text:p>
          </table:table-cell>
          <table:table-cell office:value-type="float" office:value="1946166956.3599999" table:style-name="ce4">
            <text:p>1,946,166,956.36</text:p>
          </table:table-cell>
          <table:table-cell office:value-type="float" office:value="22156047.18" table:style-name="ce4">
            <text:p>22,156,047.18</text:p>
          </table:table-cell>
          <table:table-cell office:value-type="float" office:value="52966673.659999996" table:style-name="ce4">
            <text:p>52,966,673.66</text:p>
          </table:table-cell>
          <table:table-cell office:value-type="float" office:value="1521037066.25" table:style-name="ce4">
            <text:p>1,521,037,066.25</text:p>
          </table:table-cell>
          <table:table-cell office:value-type="float" office:value="69479449.879999995" table:style-name="ce4">
            <text:p>69,479,449.88</text:p>
          </table:table-cell>
          <table:table-cell office:value-type="float" office:value="118842747.36" table:style-name="ce4">
            <text:p>118,842,747.36</text:p>
          </table:table-cell>
          <table:table-cell office:value-type="float" office:value="283473652.25999999" table:style-name="ce4">
            <text:p>283,473,652.26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31253536.859999999" table:style-name="ce3">
            <text:p>31,253,536.86</text:p>
          </table:table-cell>
          <table:table-cell office:value-type="float" office:value="997050085.85000002" table:style-name="ce4">
            <text:p>997,050,085.85</text:p>
          </table:table-cell>
          <table:table-cell office:value-type="float" office:value="1860653355.4100001" table:style-name="ce4">
            <text:p>1,860,653,355.41</text:p>
          </table:table-cell>
          <table:table-cell office:value-type="float" office:value="53273951.200000003" table:style-name="ce4">
            <text:p>53,273,951.20</text:p>
          </table:table-cell>
          <table:table-cell office:value-type="float" office:value="3656034370.1700001" table:style-name="ce4">
            <text:p>3,656,034,370.17</text:p>
          </table:table-cell>
          <table:table-cell office:value-type="float" office:value="82704938.239999995" table:style-name="ce4">
            <text:p>82,704,938.24</text:p>
          </table:table-cell>
          <table:table-cell office:value-type="float" office:value="114214890.06999999" table:style-name="ce4">
            <text:p>114,214,890.07</text:p>
          </table:table-cell>
          <table:table-cell office:value-type="float" office:value="1852453291.76" table:style-name="ce4">
            <text:p>1,852,453,291.76</text:p>
          </table:table-cell>
          <table:table-cell office:value-type="float" office:value="91637653.670000002" table:style-name="ce4">
            <text:p>91,637,653.67</text:p>
          </table:table-cell>
          <table:table-cell office:value-type="float" office:value="127633237.39" table:style-name="ce4">
            <text:p>127,633,237.39</text:p>
          </table:table-cell>
          <table:table-cell office:value-type="float" office:value="435843218.5" table:style-name="ce4">
            <text:p>435,843,218.5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7573391.899999999" table:style-name="ce3">
            <text:p>27,573,391.90</text:p>
          </table:table-cell>
          <table:table-cell office:value-type="float" office:value="970547386.34000003" table:style-name="ce4">
            <text:p>970,547,386.34</text:p>
          </table:table-cell>
          <table:table-cell office:value-type="float" office:value="1677470350.8099999" table:style-name="ce4">
            <text:p>1,677,470,350.81</text:p>
          </table:table-cell>
          <table:table-cell office:value-type="float" office:value="41204574.829999998" table:style-name="ce4">
            <text:p>41,204,574.83</text:p>
          </table:table-cell>
          <table:table-cell office:value-type="float" office:value="1609851525.4000001" table:style-name="ce4">
            <text:p>1,609,851,525.40</text:p>
          </table:table-cell>
          <table:table-cell office:value-type="float" office:value="25017862.969999999" table:style-name="ce4">
            <text:p>25,017,862.97</text:p>
          </table:table-cell>
          <table:table-cell office:value-type="float" office:value="101743794.79000001" table:style-name="ce4">
            <text:p>101,743,794.79</text:p>
          </table:table-cell>
          <table:table-cell office:value-type="float" office:value="1552784449.03" table:style-name="ce4">
            <text:p>1,552,784,449.03</text:p>
          </table:table-cell>
          <table:table-cell office:value-type="float" office:value="51122993.240000002" table:style-name="ce4">
            <text:p>51,122,993.24</text:p>
          </table:table-cell>
          <table:table-cell office:value-type="float" office:value="132272290.40000001" table:style-name="ce4">
            <text:p>132,272,290.40</text:p>
          </table:table-cell>
          <table:table-cell office:value-type="float" office:value="362109949.52999997" table:style-name="ce4">
            <text:p>362,109,949.53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339612.850000001" table:style-name="ce3">
            <text:p>25,339,612.85</text:p>
          </table:table-cell>
          <table:table-cell office:value-type="float" office:value="1049486407.87" table:style-name="ce4">
            <text:p>1,049,486,407.87</text:p>
          </table:table-cell>
          <table:table-cell office:value-type="float" office:value="1609493729.5799999" table:style-name="ce4">
            <text:p>1,609,493,729.58</text:p>
          </table:table-cell>
          <table:table-cell office:value-type="float" office:value="46527408.369999997" table:style-name="ce4">
            <text:p>46,527,408.37</text:p>
          </table:table-cell>
          <table:table-cell office:value-type="float" office:value="1796825722.05" table:style-name="ce4">
            <text:p>1,796,825,722.05</text:p>
          </table:table-cell>
          <table:table-cell office:value-type="float" office:value="39216022.200000003" table:style-name="ce4">
            <text:p>39,216,022.20</text:p>
          </table:table-cell>
          <table:table-cell office:value-type="float" office:value="74776036.469999999" table:style-name="ce4">
            <text:p>74,776,036.47</text:p>
          </table:table-cell>
          <table:table-cell office:value-type="float" office:value="1470116216.0599999" table:style-name="ce4">
            <text:p>1,470,116,216.06</text:p>
          </table:table-cell>
          <table:table-cell office:value-type="float" office:value="33376986.140000001" table:style-name="ce4">
            <text:p>33,376,986.14</text:p>
          </table:table-cell>
          <table:table-cell office:value-type="float" office:value="118511158.98999999" table:style-name="ce4">
            <text:p>118,511,158.99</text:p>
          </table:table-cell>
          <table:table-cell office:value-type="float" office:value="333810619.68000001" table:style-name="ce4">
            <text:p>333,810,619.68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734501.739999998" table:style-name="ce3">
            <text:p>25,734,501.74</text:p>
          </table:table-cell>
          <table:table-cell office:value-type="float" office:value="1133571623.3499999" table:style-name="ce4">
            <text:p>1,133,571,623.35</text:p>
          </table:table-cell>
          <table:table-cell office:value-type="float" office:value="1614920255.02" table:style-name="ce4">
            <text:p>1,614,920,255.02</text:p>
          </table:table-cell>
          <table:table-cell office:value-type="float" office:value="51403186.57" table:style-name="ce4">
            <text:p>51,403,186.57</text:p>
          </table:table-cell>
          <table:table-cell office:value-type="float" office:value="1924856459.1600001" table:style-name="ce4">
            <text:p>1,924,856,459.16</text:p>
          </table:table-cell>
          <table:table-cell office:value-type="float" office:value="88916789.049999997" table:style-name="ce4">
            <text:p>88,916,789.05</text:p>
          </table:table-cell>
          <table:table-cell office:value-type="float" office:value="89698879.780000001" table:style-name="ce4">
            <text:p>89,698,879.78</text:p>
          </table:table-cell>
          <table:table-cell office:value-type="float" office:value="1523486146.1500001" table:style-name="ce4">
            <text:p>1,523,486,146.15</text:p>
          </table:table-cell>
          <table:table-cell office:value-type="float" office:value="131261066.31" table:style-name="ce4">
            <text:p>131,261,066.31</text:p>
          </table:table-cell>
          <table:table-cell office:value-type="float" office:value="93849074.739999995" table:style-name="ce4">
            <text:p>93,849,074.74</text:p>
          </table:table-cell>
          <table:table-cell office:value-type="float" office:value="556065173.11000001" table:style-name="ce4">
            <text:p>556,065,173.11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8211756.870000001" table:style-name="ce3">
            <text:p>28,211,756.87</text:p>
          </table:table-cell>
          <table:table-cell office:value-type="float" office:value="1070276436.51" table:style-name="ce4">
            <text:p>1,070,276,436.51</text:p>
          </table:table-cell>
          <table:table-cell office:value-type="float" office:value="1973527394.9100001" table:style-name="ce4">
            <text:p>1,973,527,394.91</text:p>
          </table:table-cell>
          <table:table-cell office:value-type="float" office:value="39727397.649999999" table:style-name="ce4">
            <text:p>39,727,397.65</text:p>
          </table:table-cell>
          <table:table-cell office:value-type="float" office:value="2063174251.9400001" table:style-name="ce4">
            <text:p>2,063,174,251.94</text:p>
          </table:table-cell>
          <table:table-cell office:value-type="float" office:value="50956127.840000004" table:style-name="ce4">
            <text:p>50,956,127.84</text:p>
          </table:table-cell>
          <table:table-cell office:value-type="float" office:value="109960450.53" table:style-name="ce4">
            <text:p>109,960,450.53</text:p>
          </table:table-cell>
          <table:table-cell office:value-type="float" office:value="1742797813.8699999" table:style-name="ce4">
            <text:p>1,742,797,813.87</text:p>
          </table:table-cell>
          <table:table-cell office:value-type="float" office:value="114881455.83" table:style-name="ce4">
            <text:p>114,881,455.83</text:p>
          </table:table-cell>
          <table:table-cell office:value-type="float" office:value="134434100.31999999" table:style-name="ce4">
            <text:p>134,434,100.32</text:p>
          </table:table-cell>
          <table:table-cell office:value-type="float" office:value="378971701.91000003" table:style-name="ce4">
            <text:p>378,971,701.91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6386982.32" table:style-name="ce3">
            <text:p>26,386,982.32</text:p>
          </table:table-cell>
          <table:table-cell office:value-type="float" office:value="1073666069.53" table:style-name="ce4">
            <text:p>1,073,666,069.53</text:p>
          </table:table-cell>
          <table:table-cell office:value-type="float" office:value="1834187950" table:style-name="ce4">
            <text:p>1,834,187,950.00</text:p>
          </table:table-cell>
          <table:table-cell office:value-type="float" office:value="46991339.630000003" table:style-name="ce4">
            <text:p>46,991,339.63</text:p>
          </table:table-cell>
          <table:table-cell office:value-type="float" office:value="1908462353.24" table:style-name="ce4">
            <text:p>1,908,462,353.24</text:p>
          </table:table-cell>
          <table:table-cell office:value-type="float" office:value="109563768.52" table:style-name="ce4">
            <text:p>109,563,768.52</text:p>
          </table:table-cell>
          <table:table-cell office:value-type="float" office:value="85554742.730000004" table:style-name="ce4">
            <text:p>85,554,742.73</text:p>
          </table:table-cell>
          <table:table-cell office:value-type="float" office:value="1537401472.6199999" table:style-name="ce4">
            <text:p>1,537,401,472.62</text:p>
          </table:table-cell>
          <table:table-cell office:value-type="float" office:value="54269693.460000001" table:style-name="ce4">
            <text:p>54,269,693.46</text:p>
          </table:table-cell>
          <table:table-cell office:value-type="float" office:value="84763340.959999993" table:style-name="ce4">
            <text:p>84,763,340.96</text:p>
          </table:table-cell>
          <table:table-cell office:value-type="float" office:value="297698477.52999997" table:style-name="ce4">
            <text:p>297,698,477.53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8792457.98" table:style-name="ce3">
            <text:p>28,792,457.98</text:p>
          </table:table-cell>
          <table:table-cell office:value-type="float" office:value="1142486665.3399999" table:style-name="ce4">
            <text:p>1,142,486,665.34</text:p>
          </table:table-cell>
          <table:table-cell office:value-type="float" office:value="1842472641.75" table:style-name="ce4">
            <text:p>1,842,472,641.75</text:p>
          </table:table-cell>
          <table:table-cell office:value-type="float" office:value="51034873.829999998" table:style-name="ce4">
            <text:p>51,034,873.83</text:p>
          </table:table-cell>
          <table:table-cell office:value-type="float" office:value="1622641415.8" table:style-name="ce4">
            <text:p>1,622,641,415.80</text:p>
          </table:table-cell>
          <table:table-cell office:value-type="float" office:value="26740691.789999999" table:style-name="ce4">
            <text:p>26,740,691.79</text:p>
          </table:table-cell>
          <table:table-cell office:value-type="float" office:value="85089447.650000006" table:style-name="ce4">
            <text:p>85,089,447.65</text:p>
          </table:table-cell>
          <table:table-cell office:value-type="float" office:value="1602240866.77" table:style-name="ce4">
            <text:p>1,602,240,866.77</text:p>
          </table:table-cell>
          <table:table-cell office:value-type="float" office:value="26349944.309999999" table:style-name="ce4">
            <text:p>26,349,944.31</text:p>
          </table:table-cell>
          <table:table-cell office:value-type="float" office:value="83019707.340000004" table:style-name="ce4">
            <text:p>83,019,707.34</text:p>
          </table:table-cell>
          <table:table-cell office:value-type="float" office:value="409805816.57999998" table:style-name="ce4">
            <text:p>409,805,816.58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2118089.659999996" table:style-name="ce3">
            <text:p>42,118,089.66</text:p>
          </table:table-cell>
          <table:table-cell office:value-type="float" office:value="1123363247.8599999" table:style-name="ce4">
            <text:p>1,123,363,247.86</text:p>
          </table:table-cell>
          <table:table-cell office:value-type="float" office:value="1922638749.74" table:style-name="ce4">
            <text:p>1,922,638,749.74</text:p>
          </table:table-cell>
          <table:table-cell office:value-type="float" office:value="49350459.890000001" table:style-name="ce4">
            <text:p>49,350,459.89</text:p>
          </table:table-cell>
          <table:table-cell office:value-type="float" office:value="1470086986.4400001" table:style-name="ce4">
            <text:p>1,470,086,986.44</text:p>
          </table:table-cell>
          <table:table-cell office:value-type="float" office:value="80381651" table:style-name="ce4">
            <text:p>80,381,651.00</text:p>
          </table:table-cell>
          <table:table-cell office:value-type="float" office:value="59771169.770000003" table:style-name="ce4">
            <text:p>59,771,169.77</text:p>
          </table:table-cell>
          <table:table-cell office:value-type="float" office:value="1555550396.6900001" table:style-name="ce4">
            <text:p>1,555,550,396.69</text:p>
          </table:table-cell>
          <table:table-cell office:value-type="float" office:value="11502590.9" table:style-name="ce4">
            <text:p>11,502,590.90</text:p>
          </table:table-cell>
          <table:table-cell office:value-type="float" office:value="187269324.62" table:style-name="ce4">
            <text:p>187,269,324.62</text:p>
          </table:table-cell>
          <table:table-cell office:value-type="float" office:value="340703280.24000001" table:style-name="ce4">
            <text:p>340,703,280.2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566745.129999999" table:style-name="ce3">
            <text:p>28,566,745.13</text:p>
          </table:table-cell>
          <table:table-cell office:value-type="float" office:value="1143310183.48" table:style-name="ce4">
            <text:p>1,143,310,183.48</text:p>
          </table:table-cell>
          <table:table-cell office:value-type="float" office:value="1697804364.8800001" table:style-name="ce4">
            <text:p>1,697,804,364.88</text:p>
          </table:table-cell>
          <table:table-cell office:value-type="float" office:value="55096793.329999998" table:style-name="ce4">
            <text:p>55,096,793.33</text:p>
          </table:table-cell>
          <table:table-cell office:value-type="float" office:value="1541321279.72" table:style-name="ce4">
            <text:p>1,541,321,279.72</text:p>
          </table:table-cell>
          <table:table-cell office:value-type="float" office:value="37324682.729999997" table:style-name="ce4">
            <text:p>37,324,682.73</text:p>
          </table:table-cell>
          <table:table-cell office:value-type="float" office:value="85531605.420000002" table:style-name="ce4">
            <text:p>85,531,605.42</text:p>
          </table:table-cell>
          <table:table-cell office:value-type="float" office:value="1771503713.47" table:style-name="ce4">
            <text:p>1,771,503,713.47</text:p>
          </table:table-cell>
          <table:table-cell office:value-type="float" office:value="24585989.550000001" table:style-name="ce4">
            <text:p>24,585,989.55</text:p>
          </table:table-cell>
          <table:table-cell office:value-type="float" office:value="174601014.38" table:style-name="ce4">
            <text:p>174,601,014.38</text:p>
          </table:table-cell>
          <table:table-cell office:value-type="float" office:value="318057732.63999999" table:style-name="ce4">
            <text:p>318,057,732.64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1685318.449999999" table:style-name="ce3">
            <text:p>31,685,318.45</text:p>
          </table:table-cell>
          <table:table-cell office:value-type="float" office:value="1230491772.4300001" table:style-name="ce4">
            <text:p>1,230,491,772.43</text:p>
          </table:table-cell>
          <table:table-cell office:value-type="float" office:value="2205446828.6599998" table:style-name="ce4">
            <text:p>2,205,446,828.66</text:p>
          </table:table-cell>
          <table:table-cell office:value-type="float" office:value="60716612.530000001" table:style-name="ce4">
            <text:p>60,716,612.53</text:p>
          </table:table-cell>
          <table:table-cell office:value-type="float" office:value="2415339459.73" table:style-name="ce4">
            <text:p>2,415,339,459.73</text:p>
          </table:table-cell>
          <table:table-cell office:value-type="float" office:value="48249173.469999999" table:style-name="ce4">
            <text:p>48,249,173.47</text:p>
          </table:table-cell>
          <table:table-cell office:value-type="float" office:value="76777625.890000001" table:style-name="ce4">
            <text:p>76,777,625.89</text:p>
          </table:table-cell>
          <table:table-cell office:value-type="float" office:value="2002054796.6700001" table:style-name="ce4">
            <text:p>2,002,054,796.67</text:p>
          </table:table-cell>
          <table:table-cell office:value-type="float" office:value="53659241.789999999" table:style-name="ce4">
            <text:p>53,659,241.79</text:p>
          </table:table-cell>
          <table:table-cell office:value-type="float" office:value="245295077.59999999" table:style-name="ce4">
            <text:p>245,295,077.60</text:p>
          </table:table-cell>
          <table:table-cell office:value-type="float" office:value="379455254.43000001" table:style-name="ce4">
            <text:p>379,455,254.43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2537593.890000001" table:style-name="ce5">
            <text:p><text:s/>22,537,594<text:s/></text:p>
          </table:table-cell>
          <table:table-cell office:value-type="float" office:value="1073382421.13" table:style-name="ce6">
            <text:p><text:s/>1,073,382,421<text:s/></text:p>
          </table:table-cell>
          <table:table-cell office:value-type="float" office:value="1697958034.1399999" table:style-name="ce6">
            <text:p><text:s/>1,697,958,034<text:s/></text:p>
          </table:table-cell>
          <table:table-cell office:value-type="float" office:value="43615771.359999999" table:style-name="ce6">
            <text:p><text:s/>43,615,771<text:s/></text:p>
          </table:table-cell>
          <table:table-cell office:value-type="float" office:value="1300820484.3300002" table:style-name="ce6">
            <text:p><text:s/>1,300,820,484<text:s/></text:p>
          </table:table-cell>
          <table:table-cell office:value-type="float" office:value="52713976.519999996" table:style-name="ce6">
            <text:p><text:s/>52,713,977<text:s/></text:p>
          </table:table-cell>
          <table:table-cell office:value-type="float" office:value="56119018.390000008" table:style-name="ce6">
            <text:p><text:s/>56,119,018<text:s/></text:p>
          </table:table-cell>
          <table:table-cell office:value-type="float" office:value="1630339617.23" table:style-name="ce6">
            <text:p><text:s/>1,630,339,617<text:s/></text:p>
          </table:table-cell>
          <table:table-cell office:value-type="float" office:value="51151066.210000001" table:style-name="ce6">
            <text:p><text:s/>51,151,066<text:s/></text:p>
          </table:table-cell>
          <table:table-cell office:value-type="float" office:value="119055243.56999998" table:style-name="ce6">
            <text:p><text:s/>119,055,244<text:s/></text:p>
          </table:table-cell>
          <table:table-cell office:value-type="float" office:value="338646033.63999999" table:style-name="ce6">
            <text:p><text:s/>338,646,034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012741.039999999" table:style-name="ce5">
            <text:p><text:s/>32,012,741<text:s/></text:p>
          </table:table-cell>
          <table:table-cell office:value-type="float" office:value="1166718862.1500001" table:style-name="ce6">
            <text:p><text:s/>1,166,718,862<text:s/></text:p>
          </table:table-cell>
          <table:table-cell office:value-type="float" office:value="1961578435.7799995" table:style-name="ce6">
            <text:p><text:s/>1,961,578,436<text:s/></text:p>
          </table:table-cell>
          <table:table-cell office:value-type="float" office:value="55824488.469999999" table:style-name="ce6">
            <text:p><text:s/>55,824,488<text:s/></text:p>
          </table:table-cell>
          <table:table-cell office:value-type="float" office:value="1494199874.0600002" table:style-name="ce6">
            <text:p><text:s/>1,494,199,874<text:s/></text:p>
          </table:table-cell>
          <table:table-cell office:value-type="float" office:value="273608839.40999997" table:style-name="ce6">
            <text:p><text:s/>273,608,839<text:s/></text:p>
          </table:table-cell>
          <table:table-cell office:value-type="float" office:value="104890147.59" table:style-name="ce6">
            <text:p><text:s/>104,890,148<text:s/></text:p>
          </table:table-cell>
          <table:table-cell office:value-type="float" office:value="1654683358.8700001" table:style-name="ce6">
            <text:p><text:s/>1,654,683,359<text:s/></text:p>
          </table:table-cell>
          <table:table-cell office:value-type="float" office:value="72522520.379999995" table:style-name="ce6">
            <text:p><text:s/>72,522,520<text:s/></text:p>
          </table:table-cell>
          <table:table-cell office:value-type="float" office:value="169007987.81999996" table:style-name="ce6">
            <text:p><text:s/>169,007,988<text:s/></text:p>
          </table:table-cell>
          <table:table-cell office:value-type="float" office:value="470731325.30999994" table:style-name="ce6">
            <text:p><text:s/>470,731,32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37203140.619999997" table:style-name="ce5">
            <text:p><text:s/>37,203,141<text:s/></text:p>
          </table:table-cell>
          <table:table-cell office:value-type="float" office:value="1198107695.74" table:style-name="ce6">
            <text:p><text:s/>1,198,107,696<text:s/></text:p>
          </table:table-cell>
          <table:table-cell office:value-type="float" office:value="2042639087.5099998" table:style-name="ce6">
            <text:p><text:s/>2,042,639,088<text:s/></text:p>
          </table:table-cell>
          <table:table-cell office:value-type="float" office:value="59999999.459999993" table:style-name="ce6">
            <text:p><text:s/>59,999,999<text:s/></text:p>
          </table:table-cell>
          <table:table-cell office:value-type="float" office:value="3966846365.9700003" table:style-name="ce6">
            <text:p><text:s/>3,966,846,366<text:s/></text:p>
          </table:table-cell>
          <table:table-cell office:value-type="float" office:value="63270778.340000004" table:style-name="ce6">
            <text:p><text:s/>63,270,778<text:s/></text:p>
          </table:table-cell>
          <table:table-cell office:value-type="float" office:value="129555027.95" table:style-name="ce6">
            <text:p><text:s/>129,555,028<text:s/></text:p>
          </table:table-cell>
          <table:table-cell office:value-type="float" office:value="1990070624.3200002" table:style-name="ce6">
            <text:p><text:s/>1,990,070,624<text:s/></text:p>
          </table:table-cell>
          <table:table-cell office:value-type="float" office:value="49725959.149999999" table:style-name="ce6">
            <text:p><text:s/>49,725,959<text:s/></text:p>
          </table:table-cell>
          <table:table-cell office:value-type="float" office:value="136528588.47999996" table:style-name="ce6">
            <text:p><text:s/>136,528,588<text:s/></text:p>
          </table:table-cell>
          <table:table-cell office:value-type="float" office:value="487236121.54000008" table:style-name="ce6">
            <text:p><text:s/>487,236,122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8741023.010000002" table:style-name="ce5">
            <text:p><text:s/>28,741,023<text:s/></text:p>
          </table:table-cell>
          <table:table-cell office:value-type="float" office:value="1203090339.3199997" table:style-name="ce6">
            <text:p><text:s/>1,203,090,339<text:s/></text:p>
          </table:table-cell>
          <table:table-cell office:value-type="float" office:value="1855692901.5899997" table:style-name="ce6">
            <text:p><text:s/>1,855,692,902<text:s/></text:p>
          </table:table-cell>
          <table:table-cell office:value-type="float" office:value="64776887.609999999" table:style-name="ce6">
            <text:p><text:s/>64,776,888<text:s/></text:p>
          </table:table-cell>
          <table:table-cell office:value-type="float" office:value="2062022587.9000003" table:style-name="ce6">
            <text:p><text:s/>2,062,022,588<text:s/></text:p>
          </table:table-cell>
          <table:table-cell office:value-type="float" office:value="47162815.960000001" table:style-name="ce6">
            <text:p><text:s/>47,162,816<text:s/></text:p>
          </table:table-cell>
          <table:table-cell office:value-type="float" office:value="146946689.53000003" table:style-name="ce6">
            <text:p><text:s/>146,946,690<text:s/></text:p>
          </table:table-cell>
          <table:table-cell office:value-type="float" office:value="1744544533.6500001" table:style-name="ce6">
            <text:p><text:s/>1,744,544,534<text:s/></text:p>
          </table:table-cell>
          <table:table-cell office:value-type="float" office:value="22444431.260000002" table:style-name="ce6">
            <text:p><text:s/>22,444,431<text:s/></text:p>
          </table:table-cell>
          <table:table-cell office:value-type="float" office:value="181251618.34" table:style-name="ce6">
            <text:p><text:s/>181,251,618<text:s/></text:p>
          </table:table-cell>
          <table:table-cell office:value-type="float" office:value="399508932.95999998" table:style-name="ce6">
            <text:p><text:s/>399,508,933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4109230.690000005" table:style-name="ce5">
            <text:p><text:s/>34,109,231<text:s/></text:p>
          </table:table-cell>
          <table:table-cell office:value-type="float" office:value="1241596601.0500002" table:style-name="ce6">
            <text:p><text:s/>1,241,596,601<text:s/></text:p>
          </table:table-cell>
          <table:table-cell office:value-type="float" office:value="1929333959.6600003" table:style-name="ce6">
            <text:p><text:s/>1,929,333,960<text:s/></text:p>
          </table:table-cell>
          <table:table-cell office:value-type="float" office:value="56156052.50999999" table:style-name="ce6">
            <text:p><text:s/>56,156,053<text:s/></text:p>
          </table:table-cell>
          <table:table-cell office:value-type="float" office:value="1639136354.9800003" table:style-name="ce6">
            <text:p><text:s/>1,639,136,355<text:s/></text:p>
          </table:table-cell>
          <table:table-cell office:value-type="float" office:value="50705470.920000002" table:style-name="ce6">
            <text:p><text:s/>50,705,471<text:s/></text:p>
          </table:table-cell>
          <table:table-cell office:value-type="float" office:value="111399690.98999999" table:style-name="ce6">
            <text:p><text:s/>111,399,691<text:s/></text:p>
          </table:table-cell>
          <table:table-cell office:value-type="float" office:value="1758935657.1900001" table:style-name="ce6">
            <text:p><text:s/>1,758,935,657<text:s/></text:p>
          </table:table-cell>
          <table:table-cell office:value-type="float" office:value="49549222.75" table:style-name="ce6">
            <text:p><text:s/>49,549,223<text:s/></text:p>
          </table:table-cell>
          <table:table-cell office:value-type="float" office:value="123095852.2" table:style-name="ce6">
            <text:p><text:s/>123,095,852<text:s/></text:p>
          </table:table-cell>
          <table:table-cell office:value-type="float" office:value="433548519.44" table:style-name="ce6">
            <text:p><text:s/>433,548,519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320657.720000003" table:style-name="ce5">
            <text:p><text:s/>32,320,658<text:s/></text:p>
          </table:table-cell>
          <table:table-cell office:value-type="float" office:value="1248158331.6200001" table:style-name="ce6">
            <text:p><text:s/>1,248,158,332<text:s/></text:p>
          </table:table-cell>
          <table:table-cell office:value-type="float" office:value="2037924228.3999999" table:style-name="ce6">
            <text:p><text:s/>2,037,924,228<text:s/></text:p>
          </table:table-cell>
          <table:table-cell office:value-type="float" office:value="66328469.320000008" table:style-name="ce6">
            <text:p><text:s/>66,328,469<text:s/></text:p>
          </table:table-cell>
          <table:table-cell office:value-type="float" office:value="2352085663.5399995" table:style-name="ce6">
            <text:p><text:s/>2,352,085,664<text:s/></text:p>
          </table:table-cell>
          <table:table-cell office:value-type="float" office:value="45917961.629999995" table:style-name="ce6">
            <text:p><text:s/>45,917,962<text:s/></text:p>
          </table:table-cell>
          <table:table-cell office:value-type="float" office:value="88441478.789999992" table:style-name="ce6">
            <text:p><text:s/>88,441,479<text:s/></text:p>
          </table:table-cell>
          <table:table-cell office:value-type="float" office:value="1690064213.5899999" table:style-name="ce6">
            <text:p><text:s/>1,690,064,214<text:s/></text:p>
          </table:table-cell>
          <table:table-cell office:value-type="float" office:value="104050765.77" table:style-name="ce6">
            <text:p><text:s/>104,050,766<text:s/></text:p>
          </table:table-cell>
          <table:table-cell office:value-type="float" office:value="149635581.19999999" table:style-name="ce6">
            <text:p><text:s/>149,635,581<text:s/></text:p>
          </table:table-cell>
          <table:table-cell office:value-type="float" office:value="442115802.27000004" table:style-name="ce6">
            <text:p><text:s/>442,115,802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908109.460000001" table:style-name="ce5">
            <text:p><text:s/>34,908,109<text:s/></text:p>
          </table:table-cell>
          <table:table-cell office:value-type="float" office:value="1258869280.2199998" table:style-name="ce6">
            <text:p><text:s/>1,258,869,280<text:s/></text:p>
          </table:table-cell>
          <table:table-cell office:value-type="float" office:value="2058586025.5" table:style-name="ce6">
            <text:p><text:s/>2,058,586,026<text:s/></text:p>
          </table:table-cell>
          <table:table-cell office:value-type="float" office:value="59088397.520000003" table:style-name="ce6">
            <text:p><text:s/>59,088,398<text:s/></text:p>
          </table:table-cell>
          <table:table-cell office:value-type="float" office:value="2140195277.8699999" table:style-name="ce6">
            <text:p><text:s/>2,140,195,278<text:s/></text:p>
          </table:table-cell>
          <table:table-cell office:value-type="float" office:value="54096328.650000006" table:style-name="ce6">
            <text:p><text:s/>54,096,329<text:s/></text:p>
          </table:table-cell>
          <table:table-cell office:value-type="float" office:value="157735415" table:style-name="ce6">
            <text:p><text:s/>157,735,415<text:s/></text:p>
          </table:table-cell>
          <table:table-cell office:value-type="float" office:value="1835868877.1800003" table:style-name="ce6">
            <text:p><text:s/>1,835,868,877<text:s/></text:p>
          </table:table-cell>
          <table:table-cell office:value-type="float" office:value="121288450.16" table:style-name="ce6">
            <text:p><text:s/>121,288,450<text:s/></text:p>
          </table:table-cell>
          <table:table-cell office:value-type="float" office:value="118162702.88999999" table:style-name="ce6">
            <text:p><text:s/>118,162,703<text:s/></text:p>
          </table:table-cell>
          <table:table-cell office:value-type="float" office:value="506808819.82000005" table:style-name="ce6">
            <text:p><text:s/>506,808,820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33134251.589999996" table:style-name="ce5">
            <text:p><text:s/>33,134,252<text:s/></text:p>
          </table:table-cell>
          <table:table-cell office:value-type="float" office:value="1300934398.5599999" table:style-name="ce6">
            <text:p><text:s/>1,300,934,399<text:s/></text:p>
          </table:table-cell>
          <table:table-cell office:value-type="float" office:value="2365231461.3099999" table:style-name="ce6">
            <text:p><text:s/>2,365,231,461<text:s/></text:p>
          </table:table-cell>
          <table:table-cell office:value-type="float" office:value="63838776.609999999" table:style-name="ce6">
            <text:p><text:s/>63,838,777<text:s/></text:p>
          </table:table-cell>
          <table:table-cell office:value-type="float" office:value="1894287466.3900003" table:style-name="ce6">
            <text:p><text:s/>1,894,287,466<text:s/></text:p>
          </table:table-cell>
          <table:table-cell office:value-type="float" office:value="67046423.120000005" table:style-name="ce6">
            <text:p><text:s/>67,046,423<text:s/></text:p>
          </table:table-cell>
          <table:table-cell office:value-type="float" office:value="107126995.57999997" table:style-name="ce6">
            <text:p><text:s/>107,126,996<text:s/></text:p>
          </table:table-cell>
          <table:table-cell office:value-type="float" office:value="1766977924.6499996" table:style-name="ce6">
            <text:p><text:s/>1,766,977,925<text:s/></text:p>
          </table:table-cell>
          <table:table-cell office:value-type="float" office:value="73494033.879999995" table:style-name="ce6">
            <text:p><text:s/>73,494,034<text:s/></text:p>
          </table:table-cell>
          <table:table-cell office:value-type="float" office:value="184652958.26000002" table:style-name="ce6">
            <text:p><text:s/>184,652,958<text:s/></text:p>
          </table:table-cell>
          <table:table-cell office:value-type="float" office:value="353105584.94" table:style-name="ce6">
            <text:p><text:s/>353,105,585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33469562.590000004" table:style-name="ce5">
            <text:p><text:s/>33,469,563<text:s/></text:p>
          </table:table-cell>
          <table:table-cell office:value-type="float" office:value="1346256013.6500003" table:style-name="ce6">
            <text:p><text:s/>1,346,256,014<text:s/></text:p>
          </table:table-cell>
          <table:table-cell office:value-type="float" office:value="2191160534.4200006" table:style-name="ce6">
            <text:p><text:s/>2,191,160,534<text:s/></text:p>
          </table:table-cell>
          <table:table-cell office:value-type="float" office:value="59699374.030000001" table:style-name="ce6">
            <text:p><text:s/>59,699,374<text:s/></text:p>
          </table:table-cell>
          <table:table-cell office:value-type="float" office:value="1892746290.8500001" table:style-name="ce6">
            <text:p><text:s/>1,892,746,291<text:s/></text:p>
          </table:table-cell>
          <table:table-cell office:value-type="float" office:value="42522369.579999991" table:style-name="ce6">
            <text:p><text:s/>42,522,370<text:s/></text:p>
          </table:table-cell>
          <table:table-cell office:value-type="float" office:value="86203942.079999998" table:style-name="ce6">
            <text:p><text:s/>86,203,942<text:s/></text:p>
          </table:table-cell>
          <table:table-cell office:value-type="float" office:value="1676877528.5" table:style-name="ce6">
            <text:p><text:s/>1,676,877,529<text:s/></text:p>
          </table:table-cell>
          <table:table-cell office:value-type="float" office:value="44430928.280000001" table:style-name="ce6">
            <text:p><text:s/>44,430,928<text:s/></text:p>
          </table:table-cell>
          <table:table-cell office:value-type="float" office:value="148636325.90000001" table:style-name="ce6">
            <text:p><text:s/>148,636,326<text:s/></text:p>
          </table:table-cell>
          <table:table-cell office:value-type="float" office:value="405699102.14000005" table:style-name="ce6">
            <text:p><text:s/>405,699,102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6312973.769999996" table:style-name="ce5">
            <text:p><text:s/>46,312,974<text:s/></text:p>
          </table:table-cell>
          <table:table-cell office:value-type="float" office:value="1278069215.8599997" table:style-name="ce6">
            <text:p><text:s/>1,278,069,216<text:s/></text:p>
          </table:table-cell>
          <table:table-cell office:value-type="float" office:value="2152947465.25" table:style-name="ce6">
            <text:p><text:s/>2,152,947,465<text:s/></text:p>
          </table:table-cell>
          <table:table-cell office:value-type="float" office:value="80335005.839999989" table:style-name="ce6">
            <text:p><text:s/>80,335,006<text:s/></text:p>
          </table:table-cell>
          <table:table-cell office:value-type="float" office:value="1431883788.7400005" table:style-name="ce6">
            <text:p><text:s/>1,431,883,789<text:s/></text:p>
          </table:table-cell>
          <table:table-cell office:value-type="float" office:value="41768298.010000013" table:style-name="ce6">
            <text:p><text:s/>41,768,298<text:s/></text:p>
          </table:table-cell>
          <table:table-cell office:value-type="float" office:value="156381375.63" table:style-name="ce6">
            <text:p><text:s/>156,381,376<text:s/></text:p>
          </table:table-cell>
          <table:table-cell office:value-type="float" office:value="1792528493.8700004" table:style-name="ce6">
            <text:p><text:s/>1,792,528,494<text:s/></text:p>
          </table:table-cell>
          <table:table-cell office:value-type="float" office:value="20440141.370000001" table:style-name="ce6">
            <text:p><text:s/>20,440,141<text:s/></text:p>
          </table:table-cell>
          <table:table-cell office:value-type="float" office:value="162011259.19999996" table:style-name="ce6">
            <text:p><text:s/>162,011,259<text:s/></text:p>
          </table:table-cell>
          <table:table-cell office:value-type="float" office:value="311654467.78999996" table:style-name="ce6">
            <text:p><text:s/>311,654,468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6948906.399999999" table:style-name="ce5">
            <text:p><text:s/>36,948,906<text:s/></text:p>
          </table:table-cell>
          <table:table-cell office:value-type="float" office:value="1352386415.46" table:style-name="ce6">
            <text:p><text:s/>1,352,386,415<text:s/></text:p>
          </table:table-cell>
          <table:table-cell office:value-type="float" office:value="2078027714.4299998" table:style-name="ce6">
            <text:p><text:s/>2,078,027,714<text:s/></text:p>
          </table:table-cell>
          <table:table-cell office:value-type="float" office:value="60802932.130000003" table:style-name="ce6">
            <text:p><text:s/>60,802,932<text:s/></text:p>
          </table:table-cell>
          <table:table-cell office:value-type="float" office:value="1636103242.1800001" table:style-name="ce6">
            <text:p><text:s/>1,636,103,242<text:s/></text:p>
          </table:table-cell>
          <table:table-cell office:value-type="float" office:value="75084195.979999989" table:style-name="ce6">
            <text:p><text:s/>75,084,196<text:s/></text:p>
          </table:table-cell>
          <table:table-cell office:value-type="float" office:value="70370853.469999999" table:style-name="ce6">
            <text:p><text:s/>70,370,853<text:s/></text:p>
          </table:table-cell>
          <table:table-cell office:value-type="float" office:value="1855922122.0599997" table:style-name="ce6">
            <text:p><text:s/>1,855,922,122<text:s/></text:p>
          </table:table-cell>
          <table:table-cell office:value-type="float" office:value="39532417.100000001" table:style-name="ce6">
            <text:p><text:s/>39,532,417<text:s/></text:p>
          </table:table-cell>
          <table:table-cell office:value-type="float" office:value="168812303.45000002" table:style-name="ce6">
            <text:p><text:s/>168,812,303<text:s/></text:p>
          </table:table-cell>
          <table:table-cell office:value-type="float" office:value="354613036.62999988" table:style-name="ce6">
            <text:p><text:s/>354,613,037<text:s/>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6159665.69000001" table:style-name="ce5">
            <text:p><text:s/>126,159,666<text:s/></text:p>
          </table:table-cell>
          <table:table-cell office:value-type="float" office:value="1408015451.1299999" table:style-name="ce6">
            <text:p><text:s/>1,408,015,451<text:s/></text:p>
          </table:table-cell>
          <table:table-cell office:value-type="float" office:value="2396560179.1700001" table:style-name="ce6">
            <text:p><text:s/>2,396,560,179<text:s/></text:p>
          </table:table-cell>
          <table:table-cell office:value-type="float" office:value="64907801.110000007" table:style-name="ce6">
            <text:p><text:s/>64,907,801<text:s/></text:p>
          </table:table-cell>
          <table:table-cell office:value-type="float" office:value="1851687188.6400001" table:style-name="ce6">
            <text:p><text:s/>1,851,687,189<text:s/></text:p>
          </table:table-cell>
          <table:table-cell office:value-type="float" office:value="66773168.799999997" table:style-name="ce6">
            <text:p><text:s/>66,773,169<text:s/></text:p>
          </table:table-cell>
          <table:table-cell office:value-type="float" office:value="87299938.060000002" table:style-name="ce6">
            <text:p><text:s/>87,299,938<text:s/></text:p>
          </table:table-cell>
          <table:table-cell office:value-type="float" office:value="2366879110.1200004" table:style-name="ce6">
            <text:p><text:s/>2,366,879,110<text:s/></text:p>
          </table:table-cell>
          <table:table-cell office:value-type="float" office:value="70012144.129999995" table:style-name="ce6">
            <text:p><text:s/>70,012,144<text:s/></text:p>
          </table:table-cell>
          <table:table-cell office:value-type="float" office:value="297036514.31999999" table:style-name="ce6">
            <text:p><text:s/>297,036,514<text:s/></text:p>
          </table:table-cell>
          <table:table-cell office:value-type="float" office:value="447699565.17000002" table:style-name="ce6">
            <text:p><text:s/>447,699,565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713797.089999996" table:style-name="ce7">
            <text:p><text:s/>29,713,797.09<text:s/></text:p>
          </table:table-cell>
          <table:table-cell office:value-type="float" office:value="1180399500.0599999" table:style-name="ce8">
            <text:p><text:s/>1,180,399,500.06<text:s/></text:p>
          </table:table-cell>
          <table:table-cell office:value-type="float" office:value="2072304632.9300001" table:style-name="ce8">
            <text:p><text:s/>2,072,304,632.93<text:s/></text:p>
          </table:table-cell>
          <table:table-cell office:value-type="float" office:value="52676781.529999994" table:style-name="ce8">
            <text:p><text:s/>52,676,781.53<text:s/></text:p>
          </table:table-cell>
          <table:table-cell office:value-type="float" office:value="1664478182.3199999" table:style-name="ce8">
            <text:p><text:s/>1,664,478,182.32<text:s/></text:p>
          </table:table-cell>
          <table:table-cell office:value-type="float" office:value="38678932.849999994" table:style-name="ce8">
            <text:p><text:s/>38,678,932.85<text:s/></text:p>
          </table:table-cell>
          <table:table-cell office:value-type="float" office:value="82439916.780000016" table:style-name="ce8">
            <text:p><text:s/>82,439,916.78<text:s/></text:p>
          </table:table-cell>
          <table:table-cell office:value-type="float" office:value="1852903260.5899994" table:style-name="ce8">
            <text:p><text:s/>1,852,903,260.59<text:s/></text:p>
          </table:table-cell>
          <table:table-cell office:value-type="float" office:value="75897286.840000004" table:style-name="ce8">
            <text:p><text:s/>75,897,286.84<text:s/></text:p>
          </table:table-cell>
          <table:table-cell office:value-type="float" office:value="176338662.91" table:style-name="ce8">
            <text:p><text:s/>176,338,662.91<text:s/></text:p>
          </table:table-cell>
          <table:table-cell office:value-type="float" office:value="362261492.5999999" table:style-name="ce8">
            <text:p><text:s/>362,261,492.60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783818.750000007" table:style-name="ce7">
            <text:p><text:s/>38,783,818.75<text:s/></text:p>
          </table:table-cell>
          <table:table-cell office:value-type="float" office:value="1220738658.3699999" table:style-name="ce8">
            <text:p><text:s/>1,220,738,658.37<text:s/></text:p>
          </table:table-cell>
          <table:table-cell office:value-type="float" office:value="2099575187.3600001" table:style-name="ce8">
            <text:p><text:s/>2,099,575,187.36<text:s/></text:p>
          </table:table-cell>
          <table:table-cell office:value-type="float" office:value="61303586.750000007" table:style-name="ce8">
            <text:p><text:s/>61,303,586.75<text:s/></text:p>
          </table:table-cell>
          <table:table-cell office:value-type="float" office:value="2009622912.6099999" table:style-name="ce8">
            <text:p><text:s/>2,009,622,912.61<text:s/></text:p>
          </table:table-cell>
          <table:table-cell office:value-type="float" office:value="293933631.82000005" table:style-name="ce8">
            <text:p><text:s/>293,933,631.82<text:s/></text:p>
          </table:table-cell>
          <table:table-cell office:value-type="float" office:value="126982975.55" table:style-name="ce8">
            <text:p><text:s/>126,982,975.55<text:s/></text:p>
          </table:table-cell>
          <table:table-cell office:value-type="float" office:value="1846766015.6599998" table:style-name="ce8">
            <text:p><text:s/>1,846,766,015.66<text:s/></text:p>
          </table:table-cell>
          <table:table-cell office:value-type="float" office:value="77419769.670000002" table:style-name="ce8">
            <text:p><text:s/>77,419,769.67<text:s/></text:p>
          </table:table-cell>
          <table:table-cell office:value-type="float" office:value="126064942.17999998" table:style-name="ce8">
            <text:p><text:s/>126,064,942.18<text:s/></text:p>
          </table:table-cell>
          <table:table-cell office:value-type="float" office:value="460734130.12" table:style-name="ce8">
            <text:p><text:s/>460,734,130.12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776612.93999999" table:style-name="ce7">
            <text:p><text:s/>47,776,612.94<text:s/></text:p>
          </table:table-cell>
          <table:table-cell office:value-type="float" office:value="1391344508.4599998" table:style-name="ce8">
            <text:p><text:s/>1,391,344,508.46<text:s/></text:p>
          </table:table-cell>
          <table:table-cell office:value-type="float" office:value="2579999111.4199996" table:style-name="ce8">
            <text:p><text:s/>2,579,999,111.42<text:s/></text:p>
          </table:table-cell>
          <table:table-cell office:value-type="float" office:value="62302968.550000004" table:style-name="ce8">
            <text:p><text:s/>62,302,968.55<text:s/></text:p>
          </table:table-cell>
          <table:table-cell office:value-type="float" office:value="2069390211.2600005" table:style-name="ce8">
            <text:p><text:s/>2,069,390,211.26<text:s/></text:p>
          </table:table-cell>
          <table:table-cell office:value-type="float" office:value="77935057.669999987" table:style-name="ce8">
            <text:p><text:s/>77,935,057.67<text:s/></text:p>
          </table:table-cell>
          <table:table-cell office:value-type="float" office:value="130661643.38" table:style-name="ce8">
            <text:p><text:s/>130,661,643.38<text:s/></text:p>
          </table:table-cell>
          <table:table-cell office:value-type="float" office:value="2335898365.0900002" table:style-name="ce8">
            <text:p><text:s/>2,335,898,365.09<text:s/></text:p>
          </table:table-cell>
          <table:table-cell office:value-type="float" office:value="74448724.5" table:style-name="ce8">
            <text:p><text:s/>74,448,724.50<text:s/></text:p>
          </table:table-cell>
          <table:table-cell office:value-type="float" office:value="204879953.94000003" table:style-name="ce8">
            <text:p><text:s/>204,879,953.94<text:s/></text:p>
          </table:table-cell>
          <table:table-cell office:value-type="float" office:value="669074129.32999957" table:style-name="ce8">
            <text:p><text:s/>669,074,129.33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4531151.700000003" table:style-name="ce7">
            <text:p><text:s/>54,531,151.70<text:s/></text:p>
          </table:table-cell>
          <table:table-cell office:value-type="float" office:value="1367584029.4100001" table:style-name="ce8">
            <text:p><text:s/>1,367,584,029.41<text:s/></text:p>
          </table:table-cell>
          <table:table-cell office:value-type="float" office:value="2031820207.8399997" table:style-name="ce8">
            <text:p><text:s/>2,031,820,207.84<text:s/></text:p>
          </table:table-cell>
          <table:table-cell office:value-type="float" office:value="60103817.520000018" table:style-name="ce8">
            <text:p><text:s/>60,103,817.52<text:s/></text:p>
          </table:table-cell>
          <table:table-cell office:value-type="float" office:value="3574440975.1399989" table:style-name="ce8">
            <text:p><text:s/>3,574,440,975.14<text:s/></text:p>
          </table:table-cell>
          <table:table-cell office:value-type="float" office:value="69925968.12000002" table:style-name="ce8">
            <text:p><text:s/>69,925,968.12<text:s/></text:p>
          </table:table-cell>
          <table:table-cell office:value-type="float" office:value="122576471.06" table:style-name="ce8">
            <text:p><text:s/>122,576,471.06<text:s/></text:p>
          </table:table-cell>
          <table:table-cell office:value-type="float" office:value="1875909738.1400003" table:style-name="ce8">
            <text:p><text:s/>1,875,909,738.14<text:s/></text:p>
          </table:table-cell>
          <table:table-cell office:value-type="float" office:value="15043987.960000001" table:style-name="ce8">
            <text:p><text:s/>15,043,987.96<text:s/></text:p>
          </table:table-cell>
          <table:table-cell office:value-type="float" office:value="238129166.87999997" table:style-name="ce8">
            <text:p><text:s/>238,129,166.88<text:s/></text:p>
          </table:table-cell>
          <table:table-cell office:value-type="float" office:value="504692810.60999984" table:style-name="ce8">
            <text:p><text:s/>504,692,810.61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88255743.809999987" table:style-name="ce7">
            <text:p><text:s/>88,255,743.81<text:s/></text:p>
          </table:table-cell>
          <table:table-cell office:value-type="float" office:value="1661440679.3100002" table:style-name="ce8">
            <text:p><text:s/>1,661,440,679.31<text:s/></text:p>
          </table:table-cell>
          <table:table-cell office:value-type="float" office:value="2250732646.2299995" table:style-name="ce8">
            <text:p><text:s/>2,250,732,646.23<text:s/></text:p>
          </table:table-cell>
          <table:table-cell office:value-type="float" office:value="65878508.960000001" table:style-name="ce8">
            <text:p><text:s/>65,878,508.96<text:s/></text:p>
          </table:table-cell>
          <table:table-cell office:value-type="float" office:value="2159740481.4000001" table:style-name="ce8">
            <text:p><text:s/>2,159,740,481.40<text:s/></text:p>
          </table:table-cell>
          <table:table-cell office:value-type="float" office:value="81777245.839999989" table:style-name="ce8">
            <text:p><text:s/>81,777,245.84<text:s/></text:p>
          </table:table-cell>
          <table:table-cell office:value-type="float" office:value="110208682.21000004" table:style-name="ce8">
            <text:p><text:s/>110,208,682.21<text:s/></text:p>
          </table:table-cell>
          <table:table-cell office:value-type="float" office:value="2074544855.5599999" table:style-name="ce8">
            <text:p><text:s/>2,074,544,855.56<text:s/></text:p>
          </table:table-cell>
          <table:table-cell office:value-type="float" office:value="26800675.870000001" table:style-name="ce8">
            <text:p><text:s/>26,800,675.87<text:s/></text:p>
          </table:table-cell>
          <table:table-cell office:value-type="float" office:value="223043937.21999997" table:style-name="ce8">
            <text:p><text:s/>223,043,937.22<text:s/></text:p>
          </table:table-cell>
          <table:table-cell office:value-type="float" office:value="644841321.99999988" table:style-name="ce8">
            <text:p><text:s/>644,841,322.00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14330039.28000002" table:style-name="ce7">
            <text:p><text:s/>114,330,039.28<text:s/></text:p>
          </table:table-cell>
          <table:table-cell office:value-type="float" office:value="1403974783.0100005" table:style-name="ce8">
            <text:p><text:s/>1,403,974,783.01<text:s/></text:p>
          </table:table-cell>
          <table:table-cell office:value-type="float" office:value="2398042917.3600001" table:style-name="ce8">
            <text:p><text:s/>2,398,042,917.36<text:s/></text:p>
          </table:table-cell>
          <table:table-cell office:value-type="float" office:value="59019117.200000003" table:style-name="ce8">
            <text:p><text:s/>59,019,117.20<text:s/></text:p>
          </table:table-cell>
          <table:table-cell office:value-type="float" office:value="3472930141.4699988" table:style-name="ce8">
            <text:p><text:s/>3,472,930,141.47<text:s/></text:p>
          </table:table-cell>
          <table:table-cell office:value-type="float" office:value="52940472.230000004" table:style-name="ce8">
            <text:p><text:s/>52,940,472.23<text:s/></text:p>
          </table:table-cell>
          <table:table-cell office:value-type="float" office:value="114149208.23000002" table:style-name="ce8">
            <text:p><text:s/>114,149,208.23<text:s/></text:p>
          </table:table-cell>
          <table:table-cell office:value-type="float" office:value="2023463334.23" table:style-name="ce8">
            <text:p><text:s/>2,023,463,334.23<text:s/></text:p>
          </table:table-cell>
          <table:table-cell office:value-type="float" office:value="25386146.149999999" table:style-name="ce8">
            <text:p><text:s/>25,386,146.15<text:s/></text:p>
          </table:table-cell>
          <table:table-cell office:value-type="float" office:value="151387468.19" table:style-name="ce8">
            <text:p><text:s/>151,387,468.19<text:s/></text:p>
          </table:table-cell>
          <table:table-cell office:value-type="float" office:value="644264508.47000015" table:style-name="ce8">
            <text:p><text:s/>644,264,508.47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12001556.57999998" table:style-name="ce7">
            <text:p><text:s/>112,001,556.58<text:s/></text:p>
          </table:table-cell>
          <table:table-cell office:value-type="float" office:value="1491644551.1499996" table:style-name="ce8">
            <text:p><text:s/>1,491,644,551.15<text:s/></text:p>
          </table:table-cell>
          <table:table-cell office:value-type="float" office:value="2404590359.7999997" table:style-name="ce8">
            <text:p><text:s/>2,404,590,359.80<text:s/></text:p>
          </table:table-cell>
          <table:table-cell office:value-type="float" office:value="59728439.709999993" table:style-name="ce8">
            <text:p><text:s/>59,728,439.71<text:s/></text:p>
          </table:table-cell>
          <table:table-cell office:value-type="float" office:value="2390595524.6199999" table:style-name="ce8">
            <text:p><text:s/>2,390,595,524.62<text:s/></text:p>
          </table:table-cell>
          <table:table-cell office:value-type="float" office:value="53910010.649999999" table:style-name="ce8">
            <text:p><text:s/>53,910,010.65<text:s/></text:p>
          </table:table-cell>
          <table:table-cell office:value-type="float" office:value="162331822.28999996" table:style-name="ce8">
            <text:p><text:s/>162,331,822.29<text:s/></text:p>
          </table:table-cell>
          <table:table-cell office:value-type="float" office:value="2125342710.0500002" table:style-name="ce8">
            <text:p><text:s/>2,125,342,710.05<text:s/></text:p>
          </table:table-cell>
          <table:table-cell office:value-type="float" office:value="187775971.53" table:style-name="ce8">
            <text:p><text:s/>187,775,971.53<text:s/></text:p>
          </table:table-cell>
          <table:table-cell office:value-type="float" office:value="161707889.34999999" table:style-name="ce8">
            <text:p><text:s/>161,707,889.35<text:s/></text:p>
          </table:table-cell>
          <table:table-cell office:value-type="float" office:value="890563855.43000019" table:style-name="ce8">
            <text:p><text:s/>890,563,855.43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9396391.050000012" table:style-name="ce7">
            <text:p><text:s/>99,396,391.05<text:s/></text:p>
          </table:table-cell>
          <table:table-cell office:value-type="float" office:value="1559831008.9400001" table:style-name="ce8">
            <text:p><text:s/>1,559,831,008.94<text:s/></text:p>
          </table:table-cell>
          <table:table-cell office:value-type="float" office:value="2550367996.8200002" table:style-name="ce8">
            <text:p><text:s/>2,550,367,996.82<text:s/></text:p>
          </table:table-cell>
          <table:table-cell office:value-type="float" office:value="56166563.890000001" table:style-name="ce8">
            <text:p><text:s/>56,166,563.89<text:s/></text:p>
          </table:table-cell>
          <table:table-cell office:value-type="float" office:value="3110688061.6900005" table:style-name="ce8">
            <text:p><text:s/>3,110,688,061.69<text:s/></text:p>
          </table:table-cell>
          <table:table-cell office:value-type="float" office:value="108291710.98" table:style-name="ce8">
            <text:p><text:s/>108,291,710.98<text:s/></text:p>
          </table:table-cell>
          <table:table-cell office:value-type="float" office:value="117522918.56999999" table:style-name="ce8">
            <text:p><text:s/>117,522,918.57<text:s/></text:p>
          </table:table-cell>
          <table:table-cell office:value-type="float" office:value="2002239781.95" table:style-name="ce8">
            <text:p><text:s/>2,002,239,781.95<text:s/></text:p>
          </table:table-cell>
          <table:table-cell office:value-type="float" office:value="73523662.189999998" table:style-name="ce8">
            <text:p><text:s/>73,523,662.19<text:s/></text:p>
          </table:table-cell>
          <table:table-cell office:value-type="float" office:value="158950347.13999999" table:style-name="ce8">
            <text:p><text:s/>158,950,347.14<text:s/></text:p>
          </table:table-cell>
          <table:table-cell office:value-type="float" office:value="573051757.96999991" table:style-name="ce8">
            <text:p><text:s/>573,051,757.97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079088.18999997" table:style-name="ce7">
            <text:p><text:s/>153,079,088.19<text:s/></text:p>
          </table:table-cell>
          <table:table-cell office:value-type="float" office:value="1529146527.5900006" table:style-name="ce8">
            <text:p><text:s/>1,529,146,527.59<text:s/></text:p>
          </table:table-cell>
          <table:table-cell office:value-type="float" office:value="2467788470.8499999" table:style-name="ce8">
            <text:p><text:s/>2,467,788,470.85<text:s/></text:p>
          </table:table-cell>
          <table:table-cell office:value-type="float" office:value="64952811.680000015" table:style-name="ce8">
            <text:p><text:s/>64,952,811.68<text:s/></text:p>
          </table:table-cell>
          <table:table-cell office:value-type="float" office:value="2414201177.1700001" table:style-name="ce8">
            <text:p><text:s/>2,414,201,177.17<text:s/></text:p>
          </table:table-cell>
          <table:table-cell office:value-type="float" office:value="37848055.830000006" table:style-name="ce8">
            <text:p><text:s/>37,848,055.83<text:s/></text:p>
          </table:table-cell>
          <table:table-cell office:value-type="float" office:value="132467767.13" table:style-name="ce8">
            <text:p><text:s/>132,467,767.13<text:s/></text:p>
          </table:table-cell>
          <table:table-cell office:value-type="float" office:value="2077164782.3099995" table:style-name="ce8">
            <text:p><text:s/>2,077,164,782.31<text:s/></text:p>
          </table:table-cell>
          <table:table-cell office:value-type="float" office:value="44262931.469999999" table:style-name="ce8">
            <text:p><text:s/>44,262,931.47<text:s/></text:p>
          </table:table-cell>
          <table:table-cell office:value-type="float" office:value="137771515.96000001" table:style-name="ce8">
            <text:p><text:s/>137,771,515.96<text:s/></text:p>
          </table:table-cell>
          <table:table-cell office:value-type="float" office:value="658104905" table:style-name="ce8">
            <text:p><text:s/>658,104,905.00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8741760.95000002" table:style-name="ce7">
            <text:p><text:s/>148,741,760.95<text:s/></text:p>
          </table:table-cell>
          <table:table-cell office:value-type="float" office:value="1493748617.8699996" table:style-name="ce8">
            <text:p><text:s/>1,493,748,617.87<text:s/></text:p>
          </table:table-cell>
          <table:table-cell office:value-type="float" office:value="2670382084.7800002" table:style-name="ce8">
            <text:p><text:s/>2,670,382,084.78<text:s/></text:p>
          </table:table-cell>
          <table:table-cell office:value-type="float" office:value="75723506.180000022" table:style-name="ce8">
            <text:p><text:s/>75,723,506.18<text:s/></text:p>
          </table:table-cell>
          <table:table-cell office:value-type="float" office:value="1945969161.3700001" table:style-name="ce8">
            <text:p><text:s/>1,945,969,161.37<text:s/></text:p>
          </table:table-cell>
          <table:table-cell office:value-type="float" office:value="59242590.820000008" table:style-name="ce8">
            <text:p><text:s/>59,242,590.82<text:s/></text:p>
          </table:table-cell>
          <table:table-cell office:value-type="float" office:value="80836495.360000029" table:style-name="ce8">
            <text:p><text:s/>80,836,495.36<text:s/></text:p>
          </table:table-cell>
          <table:table-cell office:value-type="float" office:value="2135950813.8400004" table:style-name="ce8">
            <text:p><text:s/>2,135,950,813.84<text:s/></text:p>
          </table:table-cell>
          <table:table-cell office:value-type="float" office:value="51816796.359999999" table:style-name="ce8">
            <text:p><text:s/>51,816,796.36<text:s/></text:p>
          </table:table-cell>
          <table:table-cell office:value-type="float" office:value="248943330.25999996" table:style-name="ce8">
            <text:p><text:s/>248,943,330.26<text:s/></text:p>
          </table:table-cell>
          <table:table-cell office:value-type="float" office:value="527445098.95999998" table:style-name="ce8">
            <text:p><text:s/>527,445,098.96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0669983.50999999" table:style-name="ce7">
            <text:p><text:s/>160,669,983.51<text:s/></text:p>
          </table:table-cell>
          <table:table-cell office:value-type="float" office:value="1499522248.1200001" table:style-name="ce8">
            <text:p><text:s/>1,499,522,248.12<text:s/></text:p>
          </table:table-cell>
          <table:table-cell office:value-type="float" office:value="2290385529.3600001" table:style-name="ce8">
            <text:p><text:s/>2,290,385,529.36<text:s/></text:p>
          </table:table-cell>
          <table:table-cell office:value-type="float" office:value="68920887.379999995" table:style-name="ce8">
            <text:p><text:s/>68,920,887.38<text:s/></text:p>
          </table:table-cell>
          <table:table-cell office:value-type="float" office:value="2069427120.0999999" table:style-name="ce8">
            <text:p><text:s/>2,069,427,120.10<text:s/></text:p>
          </table:table-cell>
          <table:table-cell office:value-type="float" office:value="71610125.989999995" table:style-name="ce8">
            <text:p><text:s/>71,610,125.99<text:s/></text:p>
          </table:table-cell>
          <table:table-cell office:value-type="float" office:value="83790332.189999983" table:style-name="ce8">
            <text:p><text:s/>83,790,332.19<text:s/></text:p>
          </table:table-cell>
          <table:table-cell office:value-type="float" office:value="2264982695.1700001" table:style-name="ce8">
            <text:p><text:s/>2,264,982,695.17<text:s/></text:p>
          </table:table-cell>
          <table:table-cell office:value-type="float" office:value="30872295.309999999" table:style-name="ce8">
            <text:p><text:s/>30,872,295.31<text:s/></text:p>
          </table:table-cell>
          <table:table-cell office:value-type="float" office:value="233270862.19999999" table:style-name="ce8">
            <text:p><text:s/>233,270,862.20<text:s/></text:p>
          </table:table-cell>
          <table:table-cell office:value-type="float" office:value="524571739.02999991" table:style-name="ce8">
            <text:p><text:s/>524,571,739.03<text:s/>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0970235.17000002" table:style-name="ce7">
            <text:p><text:s/>150,970,235.17<text:s/></text:p>
          </table:table-cell>
          <table:table-cell office:value-type="float" office:value="1745202176.6300004" table:style-name="ce8">
            <text:p><text:s/>1,745,202,176.63<text:s/></text:p>
          </table:table-cell>
          <table:table-cell office:value-type="float" office:value="2760596182.1399999" table:style-name="ce8">
            <text:p><text:s/>2,760,596,182.14<text:s/></text:p>
          </table:table-cell>
          <table:table-cell office:value-type="float" office:value="538374877.37000012" table:style-name="ce8">
            <text:p><text:s/>538,374,877.37<text:s/></text:p>
          </table:table-cell>
          <table:table-cell office:value-type="float" office:value="2147959288.77" table:style-name="ce8">
            <text:p><text:s/>2,147,959,288.77<text:s/></text:p>
          </table:table-cell>
          <table:table-cell office:value-type="float" office:value="50837088.960000008" table:style-name="ce8">
            <text:p><text:s/>50,837,088.96<text:s/></text:p>
          </table:table-cell>
          <table:table-cell office:value-type="float" office:value="99632847.090000004" table:style-name="ce8">
            <text:p><text:s/>99,632,847.09<text:s/></text:p>
          </table:table-cell>
          <table:table-cell office:value-type="float" office:value="2664560497.250001" table:style-name="ce8">
            <text:p><text:s/>2,664,560,497.25<text:s/></text:p>
          </table:table-cell>
          <table:table-cell office:value-type="float" office:value="72996802.530000001" table:style-name="ce8">
            <text:p><text:s/>72,996,802.53<text:s/></text:p>
          </table:table-cell>
          <table:table-cell office:value-type="float" office:value="291039080.12" table:style-name="ce8">
            <text:p><text:s/>291,039,080.12<text:s/></text:p>
          </table:table-cell>
          <table:table-cell office:value-type="float" office:value="574590631.83000004" table:style-name="ce8">
            <text:p><text:s/>574,590,631.83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9713797.089999996" table:style-name="ce7">
            <text:p><text:s/>29,713,797.09<text:s/></text:p>
          </table:table-cell>
          <table:table-cell office:value-type="float" office:value="1180399500.0599999" table:style-name="ce7">
            <text:p><text:s/>1,180,399,500.06<text:s/></text:p>
          </table:table-cell>
          <table:table-cell office:value-type="float" office:value="2072304632.9300001" table:style-name="ce7">
            <text:p><text:s/>2,072,304,632.93<text:s/></text:p>
          </table:table-cell>
          <table:table-cell office:value-type="float" office:value="52676781.529999994" table:style-name="ce7">
            <text:p><text:s/>52,676,781.53<text:s/></text:p>
          </table:table-cell>
          <table:table-cell office:value-type="float" office:value="1664478182.3199999" table:style-name="ce7">
            <text:p><text:s/>1,664,478,182.32<text:s/></text:p>
          </table:table-cell>
          <table:table-cell office:value-type="float" office:value="38678932.849999994" table:style-name="ce7">
            <text:p><text:s/>38,678,932.85<text:s/></text:p>
          </table:table-cell>
          <table:table-cell office:value-type="float" office:value="82439916.780000016" table:style-name="ce7">
            <text:p><text:s/>82,439,916.78<text:s/></text:p>
          </table:table-cell>
          <table:table-cell office:value-type="float" office:value="1852903260.5899994" table:style-name="ce7">
            <text:p><text:s/>1,852,903,260.59<text:s/></text:p>
          </table:table-cell>
          <table:table-cell office:value-type="float" office:value="75897286.840000004" table:style-name="ce7">
            <text:p><text:s/>75,897,286.84<text:s/></text:p>
          </table:table-cell>
          <table:table-cell office:value-type="float" office:value="176338662.91" table:style-name="ce7">
            <text:p><text:s/>176,338,662.91<text:s/></text:p>
          </table:table-cell>
          <table:table-cell office:value-type="float" office:value="362261492.5999999" table:style-name="ce7">
            <text:p><text:s/>362,261,492.60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8783818.750000007" table:style-name="ce7">
            <text:p><text:s/>38,783,818.75<text:s/></text:p>
          </table:table-cell>
          <table:table-cell office:value-type="float" office:value="1220738658.3699999" table:style-name="ce7">
            <text:p><text:s/>1,220,738,658.37<text:s/></text:p>
          </table:table-cell>
          <table:table-cell office:value-type="float" office:value="2099575187.3600001" table:style-name="ce7">
            <text:p><text:s/>2,099,575,187.36<text:s/></text:p>
          </table:table-cell>
          <table:table-cell office:value-type="float" office:value="61303586.750000007" table:style-name="ce7">
            <text:p><text:s/>61,303,586.75<text:s/></text:p>
          </table:table-cell>
          <table:table-cell office:value-type="float" office:value="2009622912.6099999" table:style-name="ce7">
            <text:p><text:s/>2,009,622,912.61<text:s/></text:p>
          </table:table-cell>
          <table:table-cell office:value-type="float" office:value="293933631.82000005" table:style-name="ce7">
            <text:p><text:s/>293,933,631.82<text:s/></text:p>
          </table:table-cell>
          <table:table-cell office:value-type="float" office:value="126982975.55" table:style-name="ce7">
            <text:p><text:s/>126,982,975.55<text:s/></text:p>
          </table:table-cell>
          <table:table-cell office:value-type="float" office:value="1846766015.6599998" table:style-name="ce7">
            <text:p><text:s/>1,846,766,015.66<text:s/></text:p>
          </table:table-cell>
          <table:table-cell office:value-type="float" office:value="77419769.670000002" table:style-name="ce7">
            <text:p><text:s/>77,419,769.67<text:s/></text:p>
          </table:table-cell>
          <table:table-cell office:value-type="float" office:value="126064942.17999998" table:style-name="ce7">
            <text:p><text:s/>126,064,942.18<text:s/></text:p>
          </table:table-cell>
          <table:table-cell office:value-type="float" office:value="460734130.12" table:style-name="ce7">
            <text:p><text:s/>460,734,130.12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7776612.93999999" table:style-name="ce7">
            <text:p><text:s/>47,776,612.94<text:s/></text:p>
          </table:table-cell>
          <table:table-cell office:value-type="float" office:value="1391344508.4599998" table:style-name="ce7">
            <text:p><text:s/>1,391,344,508.46<text:s/></text:p>
          </table:table-cell>
          <table:table-cell office:value-type="float" office:value="2579999111.4199996" table:style-name="ce7">
            <text:p><text:s/>2,579,999,111.42<text:s/></text:p>
          </table:table-cell>
          <table:table-cell office:value-type="float" office:value="62302968.550000004" table:style-name="ce7">
            <text:p><text:s/>62,302,968.55<text:s/></text:p>
          </table:table-cell>
          <table:table-cell office:value-type="float" office:value="2069390211.2600005" table:style-name="ce7">
            <text:p><text:s/>2,069,390,211.26<text:s/></text:p>
          </table:table-cell>
          <table:table-cell office:value-type="float" office:value="77935057.669999987" table:style-name="ce7">
            <text:p><text:s/>77,935,057.67<text:s/></text:p>
          </table:table-cell>
          <table:table-cell office:value-type="float" office:value="130661643.38" table:style-name="ce7">
            <text:p><text:s/>130,661,643.38<text:s/></text:p>
          </table:table-cell>
          <table:table-cell office:value-type="float" office:value="2335898365.0900002" table:style-name="ce7">
            <text:p><text:s/>2,335,898,365.09<text:s/></text:p>
          </table:table-cell>
          <table:table-cell office:value-type="float" office:value="74448724.5" table:style-name="ce7">
            <text:p><text:s/>74,448,724.50<text:s/></text:p>
          </table:table-cell>
          <table:table-cell office:value-type="float" office:value="204879953.94000003" table:style-name="ce7">
            <text:p><text:s/>204,879,953.94<text:s/></text:p>
          </table:table-cell>
          <table:table-cell office:value-type="float" office:value="669074129.32999957" table:style-name="ce7">
            <text:p><text:s/>669,074,129.33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4531151.700000003" table:style-name="ce7">
            <text:p><text:s/>54,531,151.70<text:s/></text:p>
          </table:table-cell>
          <table:table-cell office:value-type="float" office:value="1367584029.4100001" table:style-name="ce7">
            <text:p><text:s/>1,367,584,029.41<text:s/></text:p>
          </table:table-cell>
          <table:table-cell office:value-type="float" office:value="2031820207.8399997" table:style-name="ce7">
            <text:p><text:s/>2,031,820,207.84<text:s/></text:p>
          </table:table-cell>
          <table:table-cell office:value-type="float" office:value="60103817.520000018" table:style-name="ce7">
            <text:p><text:s/>60,103,817.52<text:s/></text:p>
          </table:table-cell>
          <table:table-cell office:value-type="float" office:value="3574440975.1399989" table:style-name="ce7">
            <text:p><text:s/>3,574,440,975.14<text:s/></text:p>
          </table:table-cell>
          <table:table-cell office:value-type="float" office:value="69925968.12000002" table:style-name="ce7">
            <text:p><text:s/>69,925,968.12<text:s/></text:p>
          </table:table-cell>
          <table:table-cell office:value-type="float" office:value="122576471.06" table:style-name="ce7">
            <text:p><text:s/>122,576,471.06<text:s/></text:p>
          </table:table-cell>
          <table:table-cell office:value-type="float" office:value="1875909738.1400003" table:style-name="ce7">
            <text:p><text:s/>1,875,909,738.14<text:s/></text:p>
          </table:table-cell>
          <table:table-cell office:value-type="float" office:value="15043987.960000001" table:style-name="ce7">
            <text:p><text:s/>15,043,987.96<text:s/></text:p>
          </table:table-cell>
          <table:table-cell office:value-type="float" office:value="238129166.87999997" table:style-name="ce7">
            <text:p><text:s/>238,129,166.88<text:s/></text:p>
          </table:table-cell>
          <table:table-cell office:value-type="float" office:value="504692810.60999984" table:style-name="ce7">
            <text:p><text:s/>504,692,810.61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8255743.809999987" table:style-name="ce7">
            <text:p><text:s/>88,255,743.81<text:s/></text:p>
          </table:table-cell>
          <table:table-cell office:value-type="float" office:value="1661440679.3100002" table:style-name="ce7">
            <text:p><text:s/>1,661,440,679.31<text:s/></text:p>
          </table:table-cell>
          <table:table-cell office:value-type="float" office:value="2250732646.2299995" table:style-name="ce7">
            <text:p><text:s/>2,250,732,646.23<text:s/></text:p>
          </table:table-cell>
          <table:table-cell office:value-type="float" office:value="65878508.960000001" table:style-name="ce7">
            <text:p><text:s/>65,878,508.96<text:s/></text:p>
          </table:table-cell>
          <table:table-cell office:value-type="float" office:value="2159740481.4000001" table:style-name="ce7">
            <text:p><text:s/>2,159,740,481.40<text:s/></text:p>
          </table:table-cell>
          <table:table-cell office:value-type="float" office:value="81777245.839999989" table:style-name="ce7">
            <text:p><text:s/>81,777,245.84<text:s/></text:p>
          </table:table-cell>
          <table:table-cell office:value-type="float" office:value="110208682.21000004" table:style-name="ce7">
            <text:p><text:s/>110,208,682.21<text:s/></text:p>
          </table:table-cell>
          <table:table-cell office:value-type="float" office:value="2074544855.5599999" table:style-name="ce7">
            <text:p><text:s/>2,074,544,855.56<text:s/></text:p>
          </table:table-cell>
          <table:table-cell office:value-type="float" office:value="26800675.870000001" table:style-name="ce7">
            <text:p><text:s/>26,800,675.87<text:s/></text:p>
          </table:table-cell>
          <table:table-cell office:value-type="float" office:value="223043937.21999997" table:style-name="ce7">
            <text:p><text:s/>223,043,937.22<text:s/></text:p>
          </table:table-cell>
          <table:table-cell office:value-type="float" office:value="644841321.99999988" table:style-name="ce7">
            <text:p><text:s/>644,841,322.00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14330039.28000002" table:style-name="ce7">
            <text:p><text:s/>114,330,039.28<text:s/></text:p>
          </table:table-cell>
          <table:table-cell office:value-type="float" office:value="1403974783.0100005" table:style-name="ce7">
            <text:p><text:s/>1,403,974,783.01<text:s/></text:p>
          </table:table-cell>
          <table:table-cell office:value-type="float" office:value="2398042917.3600001" table:style-name="ce7">
            <text:p><text:s/>2,398,042,917.36<text:s/></text:p>
          </table:table-cell>
          <table:table-cell office:value-type="float" office:value="59019117.200000003" table:style-name="ce7">
            <text:p><text:s/>59,019,117.20<text:s/></text:p>
          </table:table-cell>
          <table:table-cell office:value-type="float" office:value="3472930141.4699988" table:style-name="ce7">
            <text:p><text:s/>3,472,930,141.47<text:s/></text:p>
          </table:table-cell>
          <table:table-cell office:value-type="float" office:value="52940472.230000004" table:style-name="ce7">
            <text:p><text:s/>52,940,472.23<text:s/></text:p>
          </table:table-cell>
          <table:table-cell office:value-type="float" office:value="114149208.23000002" table:style-name="ce7">
            <text:p><text:s/>114,149,208.23<text:s/></text:p>
          </table:table-cell>
          <table:table-cell office:value-type="float" office:value="2023463334.23" table:style-name="ce7">
            <text:p><text:s/>2,023,463,334.23<text:s/></text:p>
          </table:table-cell>
          <table:table-cell office:value-type="float" office:value="25386146.149999999" table:style-name="ce7">
            <text:p><text:s/>25,386,146.15<text:s/></text:p>
          </table:table-cell>
          <table:table-cell office:value-type="float" office:value="151387468.19" table:style-name="ce7">
            <text:p><text:s/>151,387,468.19<text:s/></text:p>
          </table:table-cell>
          <table:table-cell office:value-type="float" office:value="644264508.47000015" table:style-name="ce7">
            <text:p><text:s/>644,264,508.47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12001556.57999998" table:style-name="ce7">
            <text:p><text:s/>112,001,556.58<text:s/></text:p>
          </table:table-cell>
          <table:table-cell office:value-type="float" office:value="1491644551.1499996" table:style-name="ce7">
            <text:p><text:s/>1,491,644,551.15<text:s/></text:p>
          </table:table-cell>
          <table:table-cell office:value-type="float" office:value="2404590359.7999997" table:style-name="ce7">
            <text:p><text:s/>2,404,590,359.80<text:s/></text:p>
          </table:table-cell>
          <table:table-cell office:value-type="float" office:value="59728439.709999993" table:style-name="ce7">
            <text:p><text:s/>59,728,439.71<text:s/></text:p>
          </table:table-cell>
          <table:table-cell office:value-type="float" office:value="2390595524.6199999" table:style-name="ce7">
            <text:p><text:s/>2,390,595,524.62<text:s/></text:p>
          </table:table-cell>
          <table:table-cell office:value-type="float" office:value="53910010.649999999" table:style-name="ce7">
            <text:p><text:s/>53,910,010.65<text:s/></text:p>
          </table:table-cell>
          <table:table-cell office:value-type="float" office:value="162331822.28999996" table:style-name="ce7">
            <text:p><text:s/>162,331,822.29<text:s/></text:p>
          </table:table-cell>
          <table:table-cell office:value-type="float" office:value="2125342710.0500002" table:style-name="ce7">
            <text:p><text:s/>2,125,342,710.05<text:s/></text:p>
          </table:table-cell>
          <table:table-cell office:value-type="float" office:value="187775971.53" table:style-name="ce7">
            <text:p><text:s/>187,775,971.53<text:s/></text:p>
          </table:table-cell>
          <table:table-cell office:value-type="float" office:value="161707889.34999999" table:style-name="ce7">
            <text:p><text:s/>161,707,889.35<text:s/></text:p>
          </table:table-cell>
          <table:table-cell office:value-type="float" office:value="890563855.43000019" table:style-name="ce7">
            <text:p><text:s/>890,563,855.43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9396391.050000012" table:style-name="ce7">
            <text:p><text:s/>99,396,391.05<text:s/></text:p>
          </table:table-cell>
          <table:table-cell office:value-type="float" office:value="1559831008.9400001" table:style-name="ce7">
            <text:p><text:s/>1,559,831,008.94<text:s/></text:p>
          </table:table-cell>
          <table:table-cell office:value-type="float" office:value="2550367996.8200002" table:style-name="ce7">
            <text:p><text:s/>2,550,367,996.82<text:s/></text:p>
          </table:table-cell>
          <table:table-cell office:value-type="float" office:value="56166563.890000001" table:style-name="ce7">
            <text:p><text:s/>56,166,563.89<text:s/></text:p>
          </table:table-cell>
          <table:table-cell office:value-type="float" office:value="3110688061.6900005" table:style-name="ce7">
            <text:p><text:s/>3,110,688,061.69<text:s/></text:p>
          </table:table-cell>
          <table:table-cell office:value-type="float" office:value="108291710.98" table:style-name="ce7">
            <text:p><text:s/>108,291,710.98<text:s/></text:p>
          </table:table-cell>
          <table:table-cell office:value-type="float" office:value="117522918.56999999" table:style-name="ce7">
            <text:p><text:s/>117,522,918.57<text:s/></text:p>
          </table:table-cell>
          <table:table-cell office:value-type="float" office:value="2002239781.95" table:style-name="ce7">
            <text:p><text:s/>2,002,239,781.95<text:s/></text:p>
          </table:table-cell>
          <table:table-cell office:value-type="float" office:value="73523662.189999998" table:style-name="ce7">
            <text:p><text:s/>73,523,662.19<text:s/></text:p>
          </table:table-cell>
          <table:table-cell office:value-type="float" office:value="158950347.13999999" table:style-name="ce7">
            <text:p><text:s/>158,950,347.14<text:s/></text:p>
          </table:table-cell>
          <table:table-cell office:value-type="float" office:value="573051757.96999991" table:style-name="ce7">
            <text:p><text:s/>573,051,757.97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53079088.18999997" table:style-name="ce7">
            <text:p><text:s/>153,079,088.19<text:s/></text:p>
          </table:table-cell>
          <table:table-cell office:value-type="float" office:value="1529146527.5900006" table:style-name="ce7">
            <text:p><text:s/>1,529,146,527.59<text:s/></text:p>
          </table:table-cell>
          <table:table-cell office:value-type="float" office:value="2467788470.8499999" table:style-name="ce7">
            <text:p><text:s/>2,467,788,470.85<text:s/></text:p>
          </table:table-cell>
          <table:table-cell office:value-type="float" office:value="64952811.680000015" table:style-name="ce7">
            <text:p><text:s/>64,952,811.68<text:s/></text:p>
          </table:table-cell>
          <table:table-cell office:value-type="float" office:value="2414201177.1700001" table:style-name="ce7">
            <text:p><text:s/>2,414,201,177.17<text:s/></text:p>
          </table:table-cell>
          <table:table-cell office:value-type="float" office:value="37848055.830000006" table:style-name="ce7">
            <text:p><text:s/>37,848,055.83<text:s/></text:p>
          </table:table-cell>
          <table:table-cell office:value-type="float" office:value="132467767.13" table:style-name="ce7">
            <text:p><text:s/>132,467,767.13<text:s/></text:p>
          </table:table-cell>
          <table:table-cell office:value-type="float" office:value="2077164782.3099995" table:style-name="ce7">
            <text:p><text:s/>2,077,164,782.31<text:s/></text:p>
          </table:table-cell>
          <table:table-cell office:value-type="float" office:value="44262931.469999999" table:style-name="ce7">
            <text:p><text:s/>44,262,931.47<text:s/></text:p>
          </table:table-cell>
          <table:table-cell office:value-type="float" office:value="137771515.96000001" table:style-name="ce7">
            <text:p><text:s/>137,771,515.96<text:s/></text:p>
          </table:table-cell>
          <table:table-cell office:value-type="float" office:value="658104905" table:style-name="ce7">
            <text:p><text:s/>658,104,905.00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48741760.95000002" table:style-name="ce7">
            <text:p><text:s/>148,741,760.95<text:s/></text:p>
          </table:table-cell>
          <table:table-cell office:value-type="float" office:value="1493748617.8699996" table:style-name="ce7">
            <text:p><text:s/>1,493,748,617.87<text:s/></text:p>
          </table:table-cell>
          <table:table-cell office:value-type="float" office:value="2670382084.7800002" table:style-name="ce7">
            <text:p><text:s/>2,670,382,084.78<text:s/></text:p>
          </table:table-cell>
          <table:table-cell office:value-type="float" office:value="75723506.180000022" table:style-name="ce7">
            <text:p><text:s/>75,723,506.18<text:s/></text:p>
          </table:table-cell>
          <table:table-cell office:value-type="float" office:value="1945969161.3700001" table:style-name="ce7">
            <text:p><text:s/>1,945,969,161.37<text:s/></text:p>
          </table:table-cell>
          <table:table-cell office:value-type="float" office:value="59242590.820000008" table:style-name="ce7">
            <text:p><text:s/>59,242,590.82<text:s/></text:p>
          </table:table-cell>
          <table:table-cell office:value-type="float" office:value="80836495.360000029" table:style-name="ce7">
            <text:p><text:s/>80,836,495.36<text:s/></text:p>
          </table:table-cell>
          <table:table-cell office:value-type="float" office:value="2135950813.8400004" table:style-name="ce7">
            <text:p><text:s/>2,135,950,813.84<text:s/></text:p>
          </table:table-cell>
          <table:table-cell office:value-type="float" office:value="51816796.359999999" table:style-name="ce7">
            <text:p><text:s/>51,816,796.36<text:s/></text:p>
          </table:table-cell>
          <table:table-cell office:value-type="float" office:value="248943330.25999996" table:style-name="ce7">
            <text:p><text:s/>248,943,330.26<text:s/></text:p>
          </table:table-cell>
          <table:table-cell office:value-type="float" office:value="527445098.95999998" table:style-name="ce7">
            <text:p><text:s/>527,445,098.96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0669983.50999999" table:style-name="ce7">
            <text:p><text:s/>160,669,983.51<text:s/></text:p>
          </table:table-cell>
          <table:table-cell office:value-type="float" office:value="1499522248.1200001" table:style-name="ce7">
            <text:p><text:s/>1,499,522,248.12<text:s/></text:p>
          </table:table-cell>
          <table:table-cell office:value-type="float" office:value="2290385529.3600001" table:style-name="ce7">
            <text:p><text:s/>2,290,385,529.36<text:s/></text:p>
          </table:table-cell>
          <table:table-cell office:value-type="float" office:value="68920887.379999995" table:style-name="ce7">
            <text:p><text:s/>68,920,887.38<text:s/></text:p>
          </table:table-cell>
          <table:table-cell office:value-type="float" office:value="2069427120.0999999" table:style-name="ce7">
            <text:p><text:s/>2,069,427,120.10<text:s/></text:p>
          </table:table-cell>
          <table:table-cell office:value-type="float" office:value="71610125.989999995" table:style-name="ce7">
            <text:p><text:s/>71,610,125.99<text:s/></text:p>
          </table:table-cell>
          <table:table-cell office:value-type="float" office:value="83790332.189999983" table:style-name="ce7">
            <text:p><text:s/>83,790,332.19<text:s/></text:p>
          </table:table-cell>
          <table:table-cell office:value-type="float" office:value="2264982695.1700001" table:style-name="ce7">
            <text:p><text:s/>2,264,982,695.17<text:s/></text:p>
          </table:table-cell>
          <table:table-cell office:value-type="float" office:value="30872295.309999999" table:style-name="ce7">
            <text:p><text:s/>30,872,295.31<text:s/></text:p>
          </table:table-cell>
          <table:table-cell office:value-type="float" office:value="233270862.19999999" table:style-name="ce7">
            <text:p><text:s/>233,270,862.20<text:s/></text:p>
          </table:table-cell>
          <table:table-cell office:value-type="float" office:value="524571739.02999991" table:style-name="ce7">
            <text:p><text:s/>524,571,739.03<text:s/>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50970235.17000002" table:style-name="ce7">
            <text:p><text:s/>150,970,235.17<text:s/></text:p>
          </table:table-cell>
          <table:table-cell office:value-type="float" office:value="1745202176.6300004" table:style-name="ce7">
            <text:p><text:s/>1,745,202,176.63<text:s/></text:p>
          </table:table-cell>
          <table:table-cell office:value-type="float" office:value="2760596182.1399999" table:style-name="ce7">
            <text:p><text:s/>2,760,596,182.14<text:s/></text:p>
          </table:table-cell>
          <table:table-cell office:value-type="float" office:value="538374877.37000012" table:style-name="ce7">
            <text:p><text:s/>538,374,877.37<text:s/></text:p>
          </table:table-cell>
          <table:table-cell office:value-type="float" office:value="2147959288.77" table:style-name="ce7">
            <text:p><text:s/>2,147,959,288.77<text:s/></text:p>
          </table:table-cell>
          <table:table-cell office:value-type="float" office:value="50837088.960000008" table:style-name="ce7">
            <text:p><text:s/>50,837,088.96<text:s/></text:p>
          </table:table-cell>
          <table:table-cell office:value-type="float" office:value="99632847.090000004" table:style-name="ce7">
            <text:p><text:s/>99,632,847.09<text:s/></text:p>
          </table:table-cell>
          <table:table-cell office:value-type="float" office:value="2664560497.250001" table:style-name="ce7">
            <text:p><text:s/>2,664,560,497.25<text:s/></text:p>
          </table:table-cell>
          <table:table-cell office:value-type="float" office:value="72996802.530000001" table:style-name="ce7">
            <text:p><text:s/>72,996,802.53<text:s/></text:p>
          </table:table-cell>
          <table:table-cell office:value-type="float" office:value="291039080.12" table:style-name="ce7">
            <text:p><text:s/>291,039,080.12<text:s/></text:p>
          </table:table-cell>
          <table:table-cell office:value-type="float" office:value="574590631.83000004" table:style-name="ce7">
            <text:p><text:s/>574,590,631.83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7191124.67000003" table:style-name="ce7">
            <text:p><text:s/>127,191,124.67<text:s/></text:p>
          </table:table-cell>
          <table:table-cell office:value-type="float" office:value="1445073912.96" table:style-name="ce7">
            <text:p><text:s/>1,445,073,912.96<text:s/></text:p>
          </table:table-cell>
          <table:table-cell office:value-type="float" office:value="2845724630.0200009" table:style-name="ce7">
            <text:p><text:s/>2,845,724,630.02<text:s/></text:p>
          </table:table-cell>
          <table:table-cell office:value-type="float" office:value="387909844.94999999" table:style-name="ce7">
            <text:p><text:s/>387,909,844.95<text:s/></text:p>
          </table:table-cell>
          <table:table-cell office:value-type="float" office:value="2283910639.79" table:style-name="ce7">
            <text:p><text:s/>2,283,910,639.79<text:s/></text:p>
          </table:table-cell>
          <table:table-cell office:value-type="float" office:value="163654605.22000003" table:style-name="ce7">
            <text:p><text:s/>163,654,605.22<text:s/></text:p>
          </table:table-cell>
          <table:table-cell office:value-type="float" office:value="114517574.73000002" table:style-name="ce7">
            <text:p><text:s/>114,517,574.73<text:s/></text:p>
          </table:table-cell>
          <table:table-cell office:value-type="float" office:value="2627291920.8499999" table:style-name="ce7">
            <text:p><text:s/>2,627,291,920.85<text:s/></text:p>
          </table:table-cell>
          <table:table-cell office:value-type="float" office:value="42333298.43" table:style-name="ce7">
            <text:p><text:s/>42,333,298.43<text:s/></text:p>
          </table:table-cell>
          <table:table-cell office:value-type="float" office:value="414029974.66000003" table:style-name="ce7">
            <text:p><text:s/>414,029,974.66<text:s/></text:p>
          </table:table-cell>
          <table:table-cell office:value-type="float" office:value="716842391.95000005" table:style-name="ce7">
            <text:p><text:s/>716,842,391.95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89863086.38" table:style-name="ce7">
            <text:p><text:s/>189,863,086.38<text:s/></text:p>
          </table:table-cell>
          <table:table-cell office:value-type="float" office:value="1706795985.4000001" table:style-name="ce7">
            <text:p><text:s/>1,706,795,985.40<text:s/></text:p>
          </table:table-cell>
          <table:table-cell office:value-type="float" office:value="2933569940.7199998" table:style-name="ce7">
            <text:p><text:s/>2,933,569,940.72<text:s/></text:p>
          </table:table-cell>
          <table:table-cell office:value-type="float" office:value="121398797.41000001" table:style-name="ce7">
            <text:p><text:s/>121,398,797.41<text:s/></text:p>
          </table:table-cell>
          <table:table-cell office:value-type="float" office:value="2580539492.48" table:style-name="ce7">
            <text:p><text:s/>2,580,539,492.48<text:s/></text:p>
          </table:table-cell>
          <table:table-cell office:value-type="float" office:value="105362592.24999999" table:style-name="ce7">
            <text:p><text:s/>105,362,592.25<text:s/></text:p>
          </table:table-cell>
          <table:table-cell office:value-type="float" office:value="130373677.81999999" table:style-name="ce7">
            <text:p><text:s/>130,373,677.82<text:s/></text:p>
          </table:table-cell>
          <table:table-cell office:value-type="float" office:value="2493426896.6500006" table:style-name="ce7">
            <text:p><text:s/>2,493,426,896.65<text:s/></text:p>
          </table:table-cell>
          <table:table-cell office:value-type="float" office:value="25720884.030000001" table:style-name="ce7">
            <text:p><text:s/>25,720,884.03<text:s/></text:p>
          </table:table-cell>
          <table:table-cell office:value-type="float" office:value="180011463.00999999" table:style-name="ce7">
            <text:p><text:s/>180,011,463.01<text:s/></text:p>
          </table:table-cell>
          <table:table-cell office:value-type="float" office:value="784059070.11000001" table:style-name="ce7">
            <text:p><text:s/>784,059,070.11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27764393.34999996" table:style-name="ce7">
            <text:p><text:s/>227,764,393.35<text:s/></text:p>
          </table:table-cell>
          <table:table-cell office:value-type="float" office:value="1931122156.6600001" table:style-name="ce7">
            <text:p><text:s/>1,931,122,156.66<text:s/></text:p>
          </table:table-cell>
          <table:table-cell office:value-type="float" office:value="3068026789.3700004" table:style-name="ce7">
            <text:p><text:s/>3,068,026,789.37<text:s/></text:p>
          </table:table-cell>
          <table:table-cell office:value-type="float" office:value="104614508.98000002" table:style-name="ce7">
            <text:p><text:s/>104,614,508.98<text:s/></text:p>
          </table:table-cell>
          <table:table-cell office:value-type="float" office:value="4052457401.7299995" table:style-name="ce7">
            <text:p><text:s/>4,052,457,401.73<text:s/></text:p>
          </table:table-cell>
          <table:table-cell office:value-type="float" office:value="107748570.50000001" table:style-name="ce7">
            <text:p><text:s/>107,748,570.50<text:s/></text:p>
          </table:table-cell>
          <table:table-cell office:value-type="float" office:value="183726747.51000002" table:style-name="ce7">
            <text:p><text:s/>183,726,747.51<text:s/></text:p>
          </table:table-cell>
          <table:table-cell office:value-type="float" office:value="2853342601.2500005" table:style-name="ce7">
            <text:p><text:s/>2,853,342,601.25<text:s/></text:p>
          </table:table-cell>
          <table:table-cell office:value-type="float" office:value="85649856.459999993" table:style-name="ce7">
            <text:p><text:s/>85,649,856.46<text:s/></text:p>
          </table:table-cell>
          <table:table-cell office:value-type="float" office:value="248666951.19999993" table:style-name="ce7">
            <text:p><text:s/>248,666,951.20<text:s/></text:p>
          </table:table-cell>
          <table:table-cell office:value-type="float" office:value="749283244.81999993" table:style-name="ce7">
            <text:p><text:s/>749,283,244.82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73487898.55000001" table:style-name="ce7">
            <text:p><text:s/>173,487,898.55<text:s/></text:p>
          </table:table-cell>
          <table:table-cell office:value-type="float" office:value="1880028564.9499998" table:style-name="ce7">
            <text:p><text:s/>1,880,028,564.95<text:s/></text:p>
          </table:table-cell>
          <table:table-cell office:value-type="float" office:value="2879580679.9099998" table:style-name="ce7">
            <text:p><text:s/>2,879,580,679.91<text:s/></text:p>
          </table:table-cell>
          <table:table-cell office:value-type="float" office:value="112542872.81999998" table:style-name="ce7">
            <text:p><text:s/>112,542,872.82<text:s/></text:p>
          </table:table-cell>
          <table:table-cell office:value-type="float" office:value="5299956143.4099998" table:style-name="ce7">
            <text:p><text:s/>5,299,956,143.41<text:s/></text:p>
          </table:table-cell>
          <table:table-cell office:value-type="float" office:value="79728769.780000001" table:style-name="ce7">
            <text:p><text:s/>79,728,769.78<text:s/></text:p>
          </table:table-cell>
          <table:table-cell office:value-type="float" office:value="129687495.22" table:style-name="ce7">
            <text:p><text:s/>129,687,495.22<text:s/></text:p>
          </table:table-cell>
          <table:table-cell office:value-type="float" office:value="2549691660.25" table:style-name="ce7">
            <text:p><text:s/>2,549,691,660.25<text:s/></text:p>
          </table:table-cell>
          <table:table-cell office:value-type="float" office:value="48035262.409999996" table:style-name="ce7">
            <text:p><text:s/>48,035,262.41<text:s/></text:p>
          </table:table-cell>
          <table:table-cell office:value-type="float" office:value="229388730.89000002" table:style-name="ce7">
            <text:p><text:s/>229,388,730.89<text:s/></text:p>
          </table:table-cell>
          <table:table-cell office:value-type="float" office:value="714837096.5999999" table:style-name="ce7">
            <text:p><text:s/>714,837,096.60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80488959.94" table:style-name="ce7">
            <text:p><text:s/>180,488,959.94<text:s/></text:p>
          </table:table-cell>
          <table:table-cell office:value-type="float" office:value="2087689700.9099998" table:style-name="ce7">
            <text:p><text:s/>2,087,689,700.91<text:s/></text:p>
          </table:table-cell>
          <table:table-cell office:value-type="float" office:value="2984446025.1099997" table:style-name="ce7">
            <text:p><text:s/>2,984,446,025.11<text:s/></text:p>
          </table:table-cell>
          <table:table-cell office:value-type="float" office:value="145984639.63" table:style-name="ce7">
            <text:p><text:s/>145,984,639.63<text:s/></text:p>
          </table:table-cell>
          <table:table-cell office:value-type="float" office:value="3369149354.5699997" table:style-name="ce7">
            <text:p><text:s/>3,369,149,354.57<text:s/></text:p>
          </table:table-cell>
          <table:table-cell office:value-type="float" office:value="63354787.859999999" table:style-name="ce7">
            <text:p><text:s/>63,354,787.86<text:s/></text:p>
          </table:table-cell>
          <table:table-cell office:value-type="float" office:value="131523616.64999999" table:style-name="ce7">
            <text:p><text:s/>131,523,616.65<text:s/></text:p>
          </table:table-cell>
          <table:table-cell office:value-type="float" office:value="2622971356.0900002" table:style-name="ce7">
            <text:p><text:s/>2,622,971,356.09<text:s/></text:p>
          </table:table-cell>
          <table:table-cell office:value-type="float" office:value="41859877.280000001" table:style-name="ce7">
            <text:p><text:s/>41,859,877.28<text:s/></text:p>
          </table:table-cell>
          <table:table-cell office:value-type="float" office:value="285681248.87000006" table:style-name="ce7">
            <text:p><text:s/>285,681,248.87<text:s/></text:p>
          </table:table-cell>
          <table:table-cell office:value-type="float" office:value="748501122.05000007" table:style-name="ce7">
            <text:p><text:s/>748,501,122.05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78519757.42999998" table:style-name="ce7">
            <text:p><text:s/>178,519,757.43<text:s/></text:p>
          </table:table-cell>
          <table:table-cell office:value-type="float" office:value="1807313328.77" table:style-name="ce7">
            <text:p><text:s/>1,807,313,328.77<text:s/></text:p>
          </table:table-cell>
          <table:table-cell office:value-type="float" office:value="2678270193.1899996" table:style-name="ce7">
            <text:p><text:s/>2,678,270,193.19<text:s/></text:p>
          </table:table-cell>
          <table:table-cell office:value-type="float" office:value="143308716.14000002" table:style-name="ce7">
            <text:p><text:s/>143,308,716.14<text:s/></text:p>
          </table:table-cell>
          <table:table-cell office:value-type="float" office:value="4033020490.2200003" table:style-name="ce7">
            <text:p><text:s/>4,033,020,490.22<text:s/></text:p>
          </table:table-cell>
          <table:table-cell office:value-type="float" office:value="155209357.91" table:style-name="ce7">
            <text:p><text:s/>155,209,357.91<text:s/></text:p>
          </table:table-cell>
          <table:table-cell office:value-type="float" office:value="162252218.19" table:style-name="ce7">
            <text:p><text:s/>162,252,218.19<text:s/></text:p>
          </table:table-cell>
          <table:table-cell office:value-type="float" office:value="2672194982.6400003" table:style-name="ce7">
            <text:p><text:s/>2,672,194,982.64<text:s/></text:p>
          </table:table-cell>
          <table:table-cell office:value-type="float" office:value="30421674.989999998" table:style-name="ce7">
            <text:p><text:s/>30,421,674.99<text:s/></text:p>
          </table:table-cell>
          <table:table-cell office:value-type="float" office:value="204348332.97999999" table:style-name="ce7">
            <text:p><text:s/>204,348,332.98<text:s/></text:p>
          </table:table-cell>
          <table:table-cell office:value-type="float" office:value="789782956.5999999" table:style-name="ce7">
            <text:p><text:s/>789,782,956.60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02781508.94000003" table:style-name="ce7">
            <text:p><text:s/>202,781,508.94<text:s/></text:p>
          </table:table-cell>
          <table:table-cell office:value-type="float" office:value="2122952632.1399999" table:style-name="ce7">
            <text:p><text:s/>2,122,952,632.14<text:s/></text:p>
          </table:table-cell>
          <table:table-cell office:value-type="float" office:value="2933064054.6400003" table:style-name="ce7">
            <text:p><text:s/>2,933,064,054.64<text:s/></text:p>
          </table:table-cell>
          <table:table-cell office:value-type="float" office:value="184356973.19999999" table:style-name="ce7">
            <text:p><text:s/>184,356,973.20<text:s/></text:p>
          </table:table-cell>
          <table:table-cell office:value-type="float" office:value="3999381175.3899994" table:style-name="ce7">
            <text:p><text:s/>3,999,381,175.39<text:s/></text:p>
          </table:table-cell>
          <table:table-cell office:value-type="float" office:value="74387779.710000008" table:style-name="ce7">
            <text:p><text:s/>74,387,779.71<text:s/></text:p>
          </table:table-cell>
          <table:table-cell office:value-type="float" office:value="141028149.09" table:style-name="ce7">
            <text:p><text:s/>141,028,149.09<text:s/></text:p>
          </table:table-cell>
          <table:table-cell office:value-type="float" office:value="3035460093.7500005" table:style-name="ce7">
            <text:p><text:s/>3,035,460,093.75<text:s/></text:p>
          </table:table-cell>
          <table:table-cell office:value-type="float" office:value="121226111.75" table:style-name="ce7">
            <text:p><text:s/>121,226,111.75<text:s/></text:p>
          </table:table-cell>
          <table:table-cell office:value-type="float" office:value="246281495.71999997" table:style-name="ce7">
            <text:p><text:s/>246,281,495.72<text:s/></text:p>
          </table:table-cell>
          <table:table-cell office:value-type="float" office:value="762361245.07999992" table:style-name="ce7">
            <text:p><text:s/>762,361,245.08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45942597.64000002" table:style-name="ce7">
            <text:p><text:s/>145,942,597.64<text:s/></text:p>
          </table:table-cell>
          <table:table-cell office:value-type="float" office:value="1941224900.1099999" table:style-name="ce7">
            <text:p><text:s/>1,941,224,900.11<text:s/></text:p>
          </table:table-cell>
          <table:table-cell office:value-type="float" office:value="3124068134.4400001" table:style-name="ce7">
            <text:p><text:s/>3,124,068,134.44<text:s/></text:p>
          </table:table-cell>
          <table:table-cell office:value-type="float" office:value="148808570.33000004" table:style-name="ce7">
            <text:p><text:s/>148,808,570.33<text:s/></text:p>
          </table:table-cell>
          <table:table-cell office:value-type="float" office:value="3255110295.1500006" table:style-name="ce7">
            <text:p><text:s/>3,255,110,295.15<text:s/></text:p>
          </table:table-cell>
          <table:table-cell office:value-type="float" office:value="90606233.689999998" table:style-name="ce7">
            <text:p><text:s/>90,606,233.69<text:s/></text:p>
          </table:table-cell>
          <table:table-cell office:value-type="float" office:value="183834974.33999997" table:style-name="ce7">
            <text:p><text:s/>183,834,974.34<text:s/></text:p>
          </table:table-cell>
          <table:table-cell office:value-type="float" office:value="2645208053.3400006" table:style-name="ce7">
            <text:p><text:s/>2,645,208,053.34<text:s/></text:p>
          </table:table-cell>
          <table:table-cell office:value-type="float" office:value="65300160.020000003" table:style-name="ce7">
            <text:p><text:s/>65,300,160.02<text:s/></text:p>
          </table:table-cell>
          <table:table-cell office:value-type="float" office:value="235630417.62" table:style-name="ce7">
            <text:p><text:s/>235,630,417.62<text:s/></text:p>
          </table:table-cell>
          <table:table-cell office:value-type="float" office:value="709814797.7299999" table:style-name="ce7">
            <text:p><text:s/>709,814,797.73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11101150.09000002" table:style-name="ce7">
            <text:p><text:s/>111,101,150.09<text:s/></text:p>
          </table:table-cell>
          <table:table-cell office:value-type="float" office:value="2017691697.8799999" table:style-name="ce7">
            <text:p><text:s/>2,017,691,697.88<text:s/></text:p>
          </table:table-cell>
          <table:table-cell office:value-type="float" office:value="3307004195.3000002" table:style-name="ce7">
            <text:p><text:s/>3,307,004,195.30<text:s/></text:p>
          </table:table-cell>
          <table:table-cell office:value-type="float" office:value="145589858.83000001" table:style-name="ce7">
            <text:p><text:s/>145,589,858.83<text:s/></text:p>
          </table:table-cell>
          <table:table-cell office:value-type="float" office:value="2951527903.9299998" table:style-name="ce7">
            <text:p><text:s/>2,951,527,903.93<text:s/></text:p>
          </table:table-cell>
          <table:table-cell office:value-type="float" office:value="62819300.339999996" table:style-name="ce7">
            <text:p><text:s/>62,819,300.34<text:s/></text:p>
          </table:table-cell>
          <table:table-cell office:value-type="float" office:value="124465728.96000002" table:style-name="ce7">
            <text:p><text:s/>124,465,728.96<text:s/></text:p>
          </table:table-cell>
          <table:table-cell office:value-type="float" office:value="2630399838.2699995" table:style-name="ce7">
            <text:p><text:s/>2,630,399,838.27<text:s/></text:p>
          </table:table-cell>
          <table:table-cell office:value-type="float" office:value="21967772.289999999" table:style-name="ce7">
            <text:p><text:s/>21,967,772.29<text:s/></text:p>
          </table:table-cell>
          <table:table-cell office:value-type="float" office:value="254266821.44999999" table:style-name="ce7">
            <text:p><text:s/>254,266,821.45<text:s/></text:p>
          </table:table-cell>
          <table:table-cell office:value-type="float" office:value="648161568.17999995" table:style-name="ce7">
            <text:p><text:s/>648,161,568.18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90572699.79000002" table:style-name="ce7">
            <text:p><text:s/>190,572,699.79<text:s/></text:p>
          </table:table-cell>
          <table:table-cell office:value-type="float" office:value="2216939932.3899999" table:style-name="ce7">
            <text:p><text:s/>2,216,939,932.39<text:s/></text:p>
          </table:table-cell>
          <table:table-cell office:value-type="float" office:value="3251244194.4199991" table:style-name="ce7">
            <text:p><text:s/>3,251,244,194.42<text:s/></text:p>
          </table:table-cell>
          <table:table-cell office:value-type="float" office:value="134798343.59999996" table:style-name="ce7">
            <text:p><text:s/>134,798,343.60<text:s/></text:p>
          </table:table-cell>
          <table:table-cell office:value-type="float" office:value="2586683898.4000001" table:style-name="ce7">
            <text:p><text:s/>2,586,683,898.40<text:s/></text:p>
          </table:table-cell>
          <table:table-cell office:value-type="float" office:value="48388195.719999999" table:style-name="ce7">
            <text:p><text:s/>48,388,195.72<text:s/></text:p>
          </table:table-cell>
          <table:table-cell office:value-type="float" office:value="95024742.409999996" table:style-name="ce7">
            <text:p><text:s/>95,024,742.41<text:s/></text:p>
          </table:table-cell>
          <table:table-cell office:value-type="float" office:value="2920908688.3499999" table:style-name="ce7">
            <text:p><text:s/>2,920,908,688.35<text:s/></text:p>
          </table:table-cell>
          <table:table-cell office:value-type="float" office:value="30206891.43" table:style-name="ce7">
            <text:p><text:s/>30,206,891.43<text:s/></text:p>
          </table:table-cell>
          <table:table-cell office:value-type="float" office:value="192828540.56" table:style-name="ce7">
            <text:p><text:s/>192,828,540.56<text:s/></text:p>
          </table:table-cell>
          <table:table-cell office:value-type="float" office:value="724848905.67999995" table:style-name="ce7">
            <text:p><text:s/>724,848,905.68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86347030.73999998" table:style-name="ce7">
            <text:p><text:s/>186,347,030.74<text:s/></text:p>
          </table:table-cell>
          <table:table-cell office:value-type="float" office:value="2219717672.3199997" table:style-name="ce7">
            <text:p><text:s/>2,219,717,672.32<text:s/></text:p>
          </table:table-cell>
          <table:table-cell office:value-type="float" office:value="3014135616.7200003" table:style-name="ce7">
            <text:p><text:s/>3,014,135,616.72<text:s/></text:p>
          </table:table-cell>
          <table:table-cell office:value-type="float" office:value="141847137.66000003" table:style-name="ce7">
            <text:p><text:s/>141,847,137.66<text:s/></text:p>
          </table:table-cell>
          <table:table-cell office:value-type="float" office:value="2316533448.6900001" table:style-name="ce7">
            <text:p><text:s/>2,316,533,448.69<text:s/></text:p>
          </table:table-cell>
          <table:table-cell office:value-type="float" office:value="49945884.86999999" table:style-name="ce7">
            <text:p><text:s/>49,945,884.87<text:s/></text:p>
          </table:table-cell>
          <table:table-cell office:value-type="float" office:value="124981054.35000001" table:style-name="ce7">
            <text:p><text:s/>124,981,054.35<text:s/></text:p>
          </table:table-cell>
          <table:table-cell office:value-type="float" office:value="2559297092.5600004" table:style-name="ce7">
            <text:p><text:s/>2,559,297,092.56<text:s/></text:p>
          </table:table-cell>
          <table:table-cell office:value-type="float" office:value="26024626.559999999" table:style-name="ce7">
            <text:p><text:s/>26,024,626.56<text:s/></text:p>
          </table:table-cell>
          <table:table-cell office:value-type="float" office:value="282416078.49000001" table:style-name="ce7">
            <text:p><text:s/>282,416,078.49<text:s/></text:p>
          </table:table-cell>
          <table:table-cell office:value-type="float" office:value="604394308.97000003" table:style-name="ce7">
            <text:p><text:s/>604,394,308.97<text:s/>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09058217.24000004" table:style-name="ce7">
            <text:p><text:s/>209,058,217.24<text:s/></text:p>
          </table:table-cell>
          <table:table-cell office:value-type="float" office:value="2276222588.9000001" table:style-name="ce7">
            <text:p><text:s/>2,276,222,588.90<text:s/></text:p>
          </table:table-cell>
          <table:table-cell office:value-type="float" office:value="3419588574.4600005" table:style-name="ce7">
            <text:p><text:s/>3,419,588,574.46<text:s/></text:p>
          </table:table-cell>
          <table:table-cell office:value-type="float" office:value="141624539.80000001" table:style-name="ce7">
            <text:p><text:s/>141,624,539.80<text:s/></text:p>
          </table:table-cell>
          <table:table-cell office:value-type="float" office:value="3198032605.6599998" table:style-name="ce7">
            <text:p><text:s/>3,198,032,605.66<text:s/></text:p>
          </table:table-cell>
          <table:table-cell office:value-type="float" office:value="108695586.41" table:style-name="ce7">
            <text:p><text:s/>108,695,586.41<text:s/></text:p>
          </table:table-cell>
          <table:table-cell office:value-type="float" office:value="106625481.81" table:style-name="ce7">
            <text:p><text:s/>106,625,481.81<text:s/></text:p>
          </table:table-cell>
          <table:table-cell office:value-type="float" office:value="3917748785.7100005" table:style-name="ce7">
            <text:p><text:s/>3,917,748,785.71<text:s/></text:p>
          </table:table-cell>
          <table:table-cell office:value-type="float" office:value="56619458.890000001" table:style-name="ce7">
            <text:p><text:s/>56,619,458.89<text:s/></text:p>
          </table:table-cell>
          <table:table-cell office:value-type="float" office:value="351173138.35000002" table:style-name="ce7">
            <text:p><text:s/>351,173,138.35<text:s/></text:p>
          </table:table-cell>
          <table:table-cell office:value-type="float" office:value="1366002500.1500001" table:style-name="ce7">
            <text:p><text:s/>1,366,002,500.15<text:s/></text:p>
          </table:table-cell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mmel Svelti</meta:initial-creator>
    <dc:creator>Carlos Ogando</dc:creator>
    <meta:creation-date>2023-02-16T05:26:46Z</meta:creation-date>
    <dc:date>2026-02-11T14:56:43Z</dc:date>
  </office:meta>
</office:document-meta>
</file>