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Normal_32_2" style:data-style-name="N0">
      <style:table-cell-properties style:vertical-align="automatic" fo:background-color="transparen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91633333333333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7.06966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tus_de_Licencias,_SIS,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AÑO<text:s/>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CANCELACION (POR RETIRO DE OPERACIONES)</text:p>
          </table:table-cell>
          <table:table-cell office:value-type="string" table:style-name="ce1">
            <text:p>CANCELACION (POR TRANSFERENCIA)</text:p>
          </table:table-cell>
          <table:table-cell office:value-type="string" table:style-name="ce1">
            <text:p>DUPLICADOS</text:p>
          </table:table-cell>
          <table:table-cell office:value-type="string" table:style-name="ce1">
            <text:p>EXPEDICION<text:s/></text:p>
          </table:table-cell>
          <table:table-cell office:value-type="string" table:style-name="ce1">
            <text:p>EXPIRACION<text:s/></text:p>
          </table:table-cell>
          <table:table-cell office:value-type="string" table:style-name="ce1">
            <text:p>RENOVACION<text:s/></text:p>
          </table:table-cell>
          <table:table-cell office:value-type="string" table:style-name="ce1">
            <text:p>RETIRO (EMPLEADO PUBLICO EN SERVICIO<text:s/>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float" office:value="13" table:style-name="ce1">
            <text:p>13</text:p>
          </table:table-cell>
          <table:table-cell table:number-columns-repeated="1637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text:s/>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text:s/>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25" table:style-name="ce1">
            <text:p>25</text:p>
          </table:table-cell>
          <table:table-cell table:number-columns-repeated="16375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42" table:style-name="ce1">
            <text:p>342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io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49" table:style-name="ce3">
            <text:p>149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262" table:style-name="ce3">
            <text:p>262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13" table:style-name="ce3">
            <text:p>513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Marz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176" table:style-name="ce3">
            <text:p>176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nio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i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Enero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230" table:style-name="ce4">
            <text:p>230</text:p>
          </table:table-cell>
          <table:table-cell office:value-type="float" office:value="0" table:style-name="ce4">
            <text:p>0</text:p>
          </table:table-cell>
          <table:table-cell table:number-columns-repeated="16375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Febrero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table:number-columns-repeated="16375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table:number-columns-repeated="16375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201" table:style-name="ce4">
            <text:p>201</text:p>
          </table:table-cell>
          <table:table-cell office:value-type="float" office:value="0" table:style-name="ce4">
            <text:p>0</text:p>
          </table:table-cell>
          <table:table-cell table:number-columns-repeated="16375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May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table:number-columns-repeated="16375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table:number-columns-repeated="16375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1" table:style-name="ce4">
            <text:p>1</text:p>
          </table:table-cell>
          <table:table-cell table:number-columns-repeated="16375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Diciembre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340" table:style-name="ce6">
            <text:p>34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8">
            <text:p>Febrer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674" table:style-name="ce9">
            <text:p>67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8">
            <text:p>Marzo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49" table:style-name="ce9">
            <text:p>24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8">
            <text:p>Abril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9">
            <text:p>10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8">
            <text:p>Mayo</text:p>
          </table:table-cell>
          <table:table-cell office:value-type="float" office:value="385" table:style-name="ce9">
            <text:p>385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8">
            <text:p>Jun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8">
            <text:p>Julio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8">
            <text:p>Agosto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9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8">
            <text:p>Septiemb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9">
            <text:p>9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8">
            <text:p>Octub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9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8">
            <text:p>Noviembre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1" table:style-name="ce9">
            <text:p>171</text:p>
          </table:table-cell>
          <table:table-cell office:value-type="float" office:value="0" table:style-name="ce9">
            <text:p>0</text:p>
          </table:table-cell>
          <table:table-cell office:value-type="float" office:value="275" table:style-name="ce9">
            <text:p>275</text:p>
          </table:table-cell>
          <table:table-cell office:value-type="float" office:value="15" table:style-name="ce9">
            <text:p>15</text:p>
          </table:table-cell>
          <table:table-cell table:number-columns-repeated="16375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8">
            <text:p>Diciembre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8" table:formula="of:=81+70+127" table:style-name="ce9">
            <text:p>2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number-rows-repeated="10484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tilde Perez</meta:initial-creator>
    <dc:creator>Carlos Ogando</dc:creator>
    <meta:creation-date>2022-05-26T16:25:24Z</meta:creation-date>
    <dc:date>2026-02-11T15:13:40Z</dc:date>
    <meta:print-date>2022-06-08T16:36:49Z</meta:print-date>
  </office:meta>
</office:document-meta>
</file>